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18" style:parent-style-name="Standard">
      <style:paragraph-properties fo:margin-bottom="0pt" fo:margin-left="0pt" fo:margin-right="2.85pt" fo:margin-top="0pt" fo:text-align="justify" fo:text-indent="35.45pt"/>
    </style:style>
    <style:style style:family="paragraph" style:name="P12" style:parent-style-name="Standard">
      <style:paragraph-properties fo:margin-bottom="0pt" fo:margin-left="5.1pt" fo:margin-right="0pt" fo:margin-top="0pt" fo:text-align="justify" fo:text-indent="-10.2pt"/>
    </style:style>
    <style:style style:family="paragraph" style:name="P2" style:parent-style-name="Standard">
      <style:paragraph-properties fo:margin-bottom="0pt" fo:margin-left="0pt" fo:margin-right="0pt" fo:margin-top="0pt" fo:text-align="center" fo:text-indent="0pt"/>
    </style:style>
    <style:style style:family="paragraph" style:name="P4" style:parent-style-name="Standard">
      <style:paragraph-properties fo:margin-bottom="0pt" fo:margin-left="0pt" fo:margin-right="0pt" fo:margin-top="0pt" fo:text-align="justify" fo:text-indent="28.35pt"/>
    </style:style>
    <style:style style:family="paragraph" style:name="P25" style:parent-style-name="Standard">
      <style:paragraph-properties fo:margin-bottom="0pt" fo:margin-left="0pt" fo:margin-right="0pt" fo:margin-top="0pt" fo:text-align="end" fo:text-indent="0pt"/>
    </style:style>
    <style:style style:family="paragraph" style:name="P15" style:parent-style-name="Standard">
      <style:paragraph-properties fo:margin-bottom="0pt" fo:margin-left="35.45pt" fo:margin-right="0pt" fo:margin-top="0pt" fo:text-align="justify" fo:text-indent="0pt"/>
    </style:style>
    <style:style style:family="paragraph" style:name="P9" style:parent-style-name="Standard">
      <style:paragraph-properties fo:margin-bottom="0pt" fo:margin-left="0pt" fo:margin-right="0pt" fo:margin-top="0pt" fo:text-align="justify" fo:text-indent="35.45pt"/>
    </style:style>
    <style:style style:family="paragraph" style:name="P20" style:parent-style-name="Standard">
      <style:paragraph-properties fo:margin-bottom="0pt" fo:margin-left="0pt" fo:margin-right="0pt" fo:margin-top="0pt" fo:text-align="justify" fo:text-indent="27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17" style:parent-style-name="Standard">
      <style:paragraph-properties fo:margin-bottom="0pt" fo:margin-left="0pt" fo:margin-right="0pt" fo:margin-top="0pt" fo:text-align="justify" fo:text-indent="42.55pt"/>
    </style:style>
    <style:style style:family="paragraph" style:name="P8" style:parent-style-name="Standard">
      <style:paragraph-properties fo:margin-bottom="0pt" fo:margin-left="5.5pt" fo:margin-right="0pt" fo:margin-top="0pt" fo:text-align="justify" fo:text-indent="-11pt"/>
    </style:style>
    <style:style style:family="paragraph" style:name="P16" style:parent-style-name="Standard">
      <style:paragraph-properties fo:margin-bottom="0pt" fo:margin-left="0pt" fo:margin-right="0pt" fo:margin-top="0pt" fo:text-align="justify" fo:text-indent="36pt"/>
    </style:style>
    <style:style style:family="paragraph" style:name="P23" style:parent-style-name="Standard">
      <style:paragraph-properties fo:margin-bottom="0pt" fo:margin-left="2.85pt" fo:margin-right="2.85pt" fo:margin-top="0pt" fo:text-align="justify" fo:text-indent="30.3pt"/>
    </style:style>
    <style:style style:family="paragraph" style:name="P11" style:parent-style-name="Standard">
      <style:paragraph-properties fo:margin-bottom="0pt" fo:margin-left="0pt" fo:margin-right="0pt" fo:margin-top="0pt" fo:text-align="justify" fo:text-indent="35.45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co:numbering-list-id="list_1" style:family="paragraph" style:list-level="1" style:list-style-name="numList_1" style:name="P10" style:parent-style-name="Standard">
      <style:paragraph-properties fo:margin-bottom="0pt" fo:margin-left="0pt" fo:margin-right="0pt" fo:margin-top="0pt" fo:text-align="justify" fo:text-indent="35.45pt"/>
    </style:style>
    <style:style style:family="paragraph" style:name="P6" style:parent-style-name="Standard">
      <style:paragraph-properties fo:margin-bottom="0pt" fo:margin-left="0pt" fo:margin-right="0pt" fo:margin-top="0pt" fo:text-align="justify" fo:text-indent="0pt"/>
    </style:style>
    <style:style style:family="paragraph" style:name="P5" style:parent-style-name="Standard">
      <style:paragraph-properties fo:margin-bottom="0pt" fo:margin-left="0pt" fo:margin-right="0pt" fo:margin-top="0pt" fo:text-align="center" fo:text-indent="35.45pt"/>
    </style:style>
    <style:style style:family="paragraph" style:name="P7" style:parent-style-name="Standard">
      <style:paragraph-properties fo:margin-bottom="0pt" fo:margin-left="5.05pt" fo:margin-right="0pt" fo:margin-top="0pt" fo:text-align="justify" fo:text-indent="-10.1pt"/>
    </style:style>
    <style:style co:numbering-list-id="list_2" style:family="paragraph" style:list-level="1" style:list-style-name="numList_1" style:name="P13" style:parent-style-name="Standard">
      <style:paragraph-properties fo:margin-bottom="0pt" fo:margin-left="0pt" fo:margin-right="0pt" fo:margin-top="0pt" fo:text-align="justify" fo:text-indent="35.45pt"/>
    </style:style>
    <style:style style:family="paragraph" style:name="P22" style:parent-style-name="Standard">
      <style:paragraph-properties fo:margin-bottom="0pt" fo:margin-left="2.85pt" fo:margin-right="2.85pt" fo:margin-top="0pt" fo:text-align="justify" fo:text-indent="32.6pt"/>
    </style:style>
    <style:style style:family="paragraph" style:name="P24" style:parent-style-name="Standard">
      <style:paragraph-properties fo:margin-bottom="0pt" fo:margin-left="2.85pt" fo:margin-right="2.85pt" fo:margin-top="0pt" fo:text-align="justify" fo:text-indent="29.75pt"/>
    </style:style>
    <style:style style:family="paragraph" style:name="P26" style:parent-style-name="Standard">
      <style:paragraph-properties fo:margin-bottom="6pt" fo:margin-left="6pt" fo:margin-right="6pt" fo:margin-top="6pt" fo:text-indent="0pt"/>
    </style:style>
    <style:style co:numbering-list-id="list_4" style:family="paragraph" style:list-level="1" style:list-style-name="numList_1" style:name="P19" style:parent-style-name="Standard">
      <style:paragraph-properties fo:margin-bottom="0pt" fo:margin-left="0pt" fo:margin-right="0pt" fo:margin-top="0pt" fo:text-align="justify" fo:text-indent="35.45pt"/>
    </style:style>
    <style:style style:family="paragraph" style:name="P3" style:parent-style-name="Standard">
      <style:paragraph-properties fo:margin-bottom="0pt" fo:margin-left="0pt" fo:margin-right="0pt" fo:margin-top="0pt" fo:text-align="end" fo:text-indent="36pt"/>
    </style:style>
    <style:style style:family="paragraph" style:name="P21" style:parent-style-name="Standard">
      <style:paragraph-properties fo:margin-bottom="0pt" fo:margin-left="0pt" fo:margin-right="0pt" fo:margin-top="0pt" fo:text-align="justify" fo:text-indent="35.4pt"/>
    </style:style>
    <style:style co:numbering-list-id="list_3" style:family="paragraph" style:list-level="1" style:list-style-name="numList_1" style:name="P14" style:parent-style-name="Standard">
      <style:paragraph-properties fo:margin-bottom="0pt" fo:margin-left="0pt" fo:margin-right="0pt" fo:margin-top="0pt" fo:text-align="justify" fo:text-indent="35.45pt"/>
    </style:style>
    <style:style style:family="text" style:name="T7">
      <style:text-properties fo:color="#0000EE"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4">
      <style:text-properties fo:color="#000000" fo:font-family="Arial" fo:font-size="12pt" fo:font-weight="bold" style:font-name="Arial" style:font-size-asian="12pt" style:font-size-complex="12pt" style:font-weight-asian="bold" style:font-weight-complex="bold">
        <co:theme-color>
          <value>
            <rgba>000000FF</rgba>
          </value>
        </co:theme-color>
      </style:text-properties>
    </style:style>
    <style:style style:family="text" style:name="T3">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9">
      <style:text-properties fo:color="#252525"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252525FF</rgba>
          </value>
        </co:theme-color>
      </style:text-properties>
    </style:style>
    <style:style style:family="text" style:name="T5">
      <style:text-properties fo:font-family="Arial" fo:font-size="12pt" fo:font-weight="bold" style:font-name="Arial" style:font-size-asian="12pt" style:font-size-complex="12pt" style:font-weight-asian="bold" style:font-weight-complex="bold"/>
    </style:style>
    <style:style style:family="text" style:name="T1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4">
      <style:text-properties fo:font-size="12pt" style:font-size-asian="12pt" style:font-size-complex="12pt"/>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6">
      <style:text-properties fo:font-family="Arial" fo:font-size="12pt" style:font-name="Arial" style:font-size-asian="12pt" style:font-size-complex="12pt"/>
    </style:style>
    <style:style style:family="text" style:name="T1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8">
      <style:text-properties fo:color="#0000EE" fo:font-family="Arial" fo:font-size="12pt" fo:font-weight="bold" style:font-name="Arial" style:font-size-asian="12pt" style:font-size-complex="12pt"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 style:name="Table3">
      <co:linked-style style-name="Cell14"/>
      <style:table-properties table:display="true"/>
    </style:style>
    <style:style style:family="table-cell" style:name="Cell14">
      <co:linked-style style-name="Table3"/>
      <style:table-cell-properties style:repeat-content="false" style:text-align-source="fix"/>
      <style:graphic-properties/>
      <style:paragraph-properties fo:margin-bottom="0pt" fo:margin-left="35.45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 style:name="Table2">
      <co:linked-style style-name="Cell8"/>
      <style:table-properties table:display="true"/>
    </style:style>
    <style:style style:family="table-cell" style:name="Cell8">
      <co:linked-style style-name="Table2"/>
      <style:table-cell-properties style:repeat-content="false" style:text-align-source="fix"/>
      <style:graphic-properties/>
      <style:paragraph-properties fo:margin-bottom="0pt" fo:margin-left="35.45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style:repeat-content="false" style:text-align-source="fix"/>
      <style:graphic-properties/>
      <style:paragraph-properties fo:margin-bottom="0pt" fo:margin-left="0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column" style:name="Col1">
      <style:table-column-properties style:column-width="76.3pt" style:use-optimal-column-width="true"/>
    </style:style>
    <style:style style:family="table-column" style:name="Col4">
      <style:table-column-properties style:column-width="389.8pt" style:use-optimal-column-width="true"/>
    </style:style>
    <style:style style:family="table-column" style:name="Col2">
      <style:table-column-properties style:column-width="398.6pt" style:use-optimal-column-width="true"/>
    </style:style>
    <style:style style:family="table-column" style:name="Col3">
      <style:table-column-properties style:column-width="70.9pt" style:use-optimal-column-width="true"/>
    </style:style>
    <style:style style:family="table-column" style:name="Col7">
      <style:table-column-properties style:column-width="375.65pt" style:use-optimal-column-width="true"/>
    </style:style>
    <style:style style:family="table-column" style:name="Col6">
      <style:table-column-properties style:column-width="382.75pt" style:use-optimal-column-width="true"/>
    </style:style>
    <style:style style:family="table-column" style:name="Col5">
      <style:table-column-properties style:column-width="77.95pt" style:use-optimal-column-width="true"/>
    </style:style>
    <style:style style:family="table-row" style:name="Row2">
      <style:table-row-properties style:min-row-height="18.2pt" style:use-optimal-row-height="true"/>
    </style:style>
    <style:style style:family="table-row" style:name="Row1">
      <style:table-row-properties style:min-row-height="10.7pt" style:use-optimal-row-height="true"/>
    </style:style>
    <style:style style:family="table-cell" style:name="Cell1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3">
      <style:table-cell-properties style:vertical-align="middle"/>
      <style:graphic-properties draw:textarea-vertical-align="middle"/>
    </style:style>
    <style:style style:family="table-cell" style:name="Cell19">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color="#000000" fo:font-family="Arial" fo:font-size="12pt" fo:font-weight="bold" style:font-name="Arial" style:font-size-asian="12pt" style:font-size-complex="12pt" style:font-weight-asian="bold" style:font-weight-complex="bold">
        <co:theme-color>
          <value>
            <rgba>000000FF</rgba>
          </value>
        </co:theme-color>
      </style:text-properties>
    </style:style>
    <style:style style:family="table-cell" style:name="Cell18">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style>
    <style:style style:family="table-cell" style:name="Cell2"/>
    <style:style style:family="table-cell" style:name="Cell10">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1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style:style style:family="table-cell" style:name="Cell9">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4">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12">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color="#0000EE" fo:font-family="Arial" fo:font-size="12pt" fo:font-weight="bold" style:font-name="Arial" style:font-size-asian="12pt" style:font-size-complex="12pt"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able-cell" style:name="Cell13">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style:style style:family="table-cell" style:name="Cell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11">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color="#0000EE" fo:font-family="Arial" fo:font-size="12pt" fo:font-weight="bold" style:font-name="Arial" style:font-size-asian="12pt" style:font-size-complex="12pt"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able-cell" style:name="Cell1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color="#0000EE" fo:font-family="Arial" fo:font-size="12pt" fo:font-weight="bold" style:font-name="Arial" style:font-size-asian="12pt" style:font-size-complex="12pt" style:font-weight-asian="bold" style:font-weight-complex="bold" style:text-underline-color="#000000" style:text-underline-style="solid">
        <co:theme-color>
          <value>
            <rgba>0000EEFF</rgba>
          </value>
        </co:theme-color>
        <co:underline-theme-color>
          <value>
            <rgba>000000FF</rgba>
          </value>
        </co:underline-theme-color>
      </style:text-properties>
    </style:style>
  </office:automatic-styles>
  <office:body>
    <office:text>
      <text:tracked-changes text:track-changes="false"/>
      <text:p co:para-mark-style-name="T1" text:style-name="P1"><text:span text:style-name="T1">﻿</text:span></text:p>
      <text:p co:para-mark-style-name="T1" text:style-name="P2"><text:span text:style-name="T2">УСТАВ</text:span></text:p>
      <text:p co:para-mark-style-name="T1" text:style-name="P2"><text:span text:style-name="T2">УСТЬ-КАМЧАТСКОГО МУНИЦИПАЛЬНОГО ОКРУГА</text:span></text:p>
      <text:p co:para-mark-style-name="T1" text:style-name="P2"><text:span text:style-name="T2">КАМЧАТСКОГО КРАЯ</text:span></text:p>
      <text:p co:para-mark-style-name="T1" text:style-name="P3"><text:span text:style-name="T3"> </text:span></text:p>
      <text:p co:para-mark-style-name="T1" text:style-name="P2"><text:span text:style-name="T1">п. Усть-Камчатск</text:span></text:p>
      <text:p co:para-mark-style-name="T1" text:style-name="P2"><text:span text:style-name="T1">2024 г.</text:span></text:p>
      <text:p co:para-mark-style-name="T1" text:style-name="P2"><text:span text:style-name="T1"> </text:span></text:p>
      <text:p co:para-mark-style-name="T1" text:style-name="P2"><text:span text:style-name="T3">С</text:span><text:span text:style-name="T3">ОДЕРЖАНИЕ</text:span></text:p>
      <text:p co:para-mark-style-name="T1" text:style-name="P2"><text:span text:style-name="T3"> </text:span></text:p>
      <table:table co:columns-count="2" co:grouping-summary-below="true" co:grouping-summary-right="true" co:rows-count="81" co:show-zero-value="true" table:style-name="Table1" table:use-banding-columns-styles="false" table:use-banding-rows-styles="false" table:use-first-column-styles="false" table:use-first-row-styles="false" table:use-last-column-styles="false" table:use-last-row-styles="false">
        <table:table-column table:default-cell-style-name="Cell2" table:style-name="Col1"/>
        <table:table-column table:default-cell-style-name="Cell2" table:style-name="Col2"/>
        <table:table-row table:default-cell-style-name="Cell3">
          <table:table-cell office:value-type="string" table:style-name="Cell4">
            <text:p co:para-mark-style-name="T4" text:style-name="P4"><text:span text:style-name="T5">Глава 1.</text:span></text:p>
          </table:table-cell>
          <table:table-cell office:value-type="string" table:style-name="Cell5">
            <text:p co:para-mark-style-name="T4" text:style-name="P4"><text:span text:style-name="T5">Общие положения</text:span></text:p>
            <text:p co:para-mark-style-name="T4" text:style-name="P4"><text:span text:style-name="T5"> </text:span></text:p>
          </table:table-cell>
        </table:table-row>
        <table:table-row table:default-cell-style-name="Cell3">
          <table:table-cell office:value-type="string" table:style-name="Cell6">
            <text:p co:para-mark-style-name="T4" text:style-name="P4"><text:span text:style-name="T6">Статья 1.</text:span></text:p>
          </table:table-cell>
          <table:table-cell office:value-type="string" table:style-name="Cell7">
            <text:p co:para-mark-style-name="T4" text:style-name="P4"><text:span text:style-name="T6">Устав муниципального образования «Усть-Камчатский муниципальный округ Камчатского края»</text:span></text:p>
          </table:table-cell>
        </table:table-row>
        <table:table-row table:default-cell-style-name="Cell3">
          <table:table-cell office:value-type="string" table:style-name="Cell6">
            <text:p co:para-mark-style-name="T4" text:style-name="P4"><text:span text:style-name="T6">Статья 2.</text:span></text:p>
          </table:table-cell>
          <table:table-cell office:value-type="string" table:style-name="Cell7">
            <text:p co:para-mark-style-name="T4" text:style-name="P4"><text:span text:style-name="T6">Правовой статус Усть-Камчатского муниципального округа Камчатского края</text:span></text:p>
          </table:table-cell>
        </table:table-row>
        <table:table-row table:default-cell-style-name="Cell3">
          <table:table-cell office:value-type="string" table:style-name="Cell6">
            <text:p co:para-mark-style-name="T4" text:style-name="P4"><text:span text:style-name="T6">Статья 3.</text:span></text:p>
          </table:table-cell>
          <table:table-cell office:value-type="string" table:style-name="Cell7">
            <text:p co:para-mark-style-name="T4" text:style-name="P4"><text:span text:style-name="T6">Границы территории и состав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4.</text:span></text:p>
          </table:table-cell>
          <table:table-cell office:value-type="string" table:style-name="Cell7">
            <text:p co:para-mark-style-name="T4" text:style-name="P4"><text:span text:style-name="T6">Официальные символы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5.</text:span></text:p>
          </table:table-cell>
          <table:table-cell office:value-type="string" table:style-name="Cell7">
            <text:p co:para-mark-style-name="T4" text:style-name="P4"><text:span text:style-name="T6">Награды и почетные звания Усть-Камчатского муниципального округа</text:span></text:p>
          </table:table-cell>
        </table:table-row>
        <table:table-row table:default-cell-style-name="Cell3">
          <table:table-cell office:value-type="string" table:style-name="Cell4">
            <text:p co:para-mark-style-name="T4" text:style-name="P4"><text:span text:style-name="T5">Глава 2.</text:span></text:p>
          </table:table-cell>
          <table:table-cell office:value-type="string" table:style-name="Cell5">
            <text:p co:para-mark-style-name="T4" text:style-name="P4"><text:span text:style-name="T5">Правовые основы организации местного самоуправления в Усть-Камчатском муниципальном округе</text:span></text:p>
            <text:p co:para-mark-style-name="T4" text:style-name="P4"><text:span text:style-name="T5"> </text:span></text:p>
          </table:table-cell>
        </table:table-row>
        <table:table-row table:default-cell-style-name="Cell3">
          <table:table-cell office:value-type="string" table:style-name="Cell6">
            <text:p co:para-mark-style-name="T4" text:style-name="P4"><text:span text:style-name="T6">Статья 6.</text:span></text:p>
          </table:table-cell>
          <table:table-cell office:value-type="string" table:style-name="Cell7">
            <text:p co:para-mark-style-name="T4" text:style-name="P4"><text:span text:style-name="T6">Местное самоуправление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7.</text:span></text:p>
          </table:table-cell>
          <table:table-cell office:value-type="string" table:style-name="Cell7">
            <text:p co:para-mark-style-name="T4" text:style-name="P4"><text:span text:style-name="T6">Участие Усть-Камчатского муниципального округа в межмуниципальном сотрудничестве</text:span></text:p>
          </table:table-cell>
        </table:table-row>
        <table:table-row table:default-cell-style-name="Cell3">
          <table:table-cell office:value-type="string" table:style-name="Cell6">
            <text:p co:para-mark-style-name="T4" text:style-name="P4"><text:span text:style-name="T6">Статья 8.</text:span></text:p>
          </table:table-cell>
          <table:table-cell office:value-type="string" table:style-name="Cell7">
            <text:p co:para-mark-style-name="T4" text:style-name="P4"><text:span text:style-name="T6">Международные связи Усть-Камчатского муниципального округа</text:span></text:p>
          </table:table-cell>
        </table:table-row>
        <table:table-row table:default-cell-style-name="Cell3">
          <table:table-cell office:value-type="string" table:style-name="Cell4">
            <text:p co:para-mark-style-name="T4" text:style-name="P4"><text:span text:style-name="T5">Глава 3.</text:span></text:p>
          </table:table-cell>
          <table:table-cell office:value-type="string" table:style-name="Cell5">
            <text:p co:para-mark-style-name="T4" text:style-name="P4"><text:span text:style-name="T5">Предметы ведения Усть-Камчатского муниципального округа</text:span></text:p>
            <text:p co:para-mark-style-name="T4" text:style-name="P4"><text:span text:style-name="T5"> </text:span></text:p>
          </table:table-cell>
        </table:table-row>
        <table:table-row table:default-cell-style-name="Cell3">
          <table:table-cell office:value-type="string" table:style-name="Cell6">
            <text:p co:para-mark-style-name="T4" text:style-name="P4"><text:span text:style-name="T6">Статья 9.</text:span></text:p>
          </table:table-cell>
          <table:table-cell office:value-type="string" table:style-name="Cell7">
            <text:p co:para-mark-style-name="T4" text:style-name="P4"><text:span text:style-name="T6">Вопросы местного значен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10.</text:span></text:p>
          </table:table-cell>
          <table:table-cell office:value-type="string" table:style-name="Cell7">
            <text:p co:para-mark-style-name="T4" text:style-name="P4"><text:span text:style-name="T6">Права органов местного самоуправления Усть-Камчатского муниципального округа на решение вопросов, не отнесенных к вопросам местного значения муниципального округа</text:span></text:p>
          </table:table-cell>
        </table:table-row>
        <table:table-row table:default-cell-style-name="Cell3">
          <table:table-cell office:value-type="string" table:style-name="Cell6">
            <text:p co:para-mark-style-name="T4" text:style-name="P4"><text:span text:style-name="T6">Статья 11.</text:span></text:p>
          </table:table-cell>
          <table:table-cell office:value-type="string" table:style-name="Cell7">
            <text:p co:para-mark-style-name="T4" text:style-name="P4"><text:span text:style-name="T6">Полномочия органов местного самоуправления Усть-Камчатского муниципального округа по решению вопросов местного значения</text:span></text:p>
          </table:table-cell>
        </table:table-row>
        <table:table-row table:default-cell-style-name="Cell3">
          <table:table-cell office:value-type="string" table:style-name="Cell6">
            <text:p co:para-mark-style-name="T4" text:style-name="P4"><text:span text:style-name="T6">Статья 12.</text:span></text:p>
          </table:table-cell>
          <table:table-cell office:value-type="string" table:style-name="Cell7">
            <text:p co:para-mark-style-name="T4" text:style-name="P4"><text:span text:style-name="T6">Муниципальный контроль</text:span></text:p>
          </table:table-cell>
        </table:table-row>
        <table:table-row table:default-cell-style-name="Cell3">
          <table:table-cell office:value-type="string" table:style-name="Cell6">
            <text:p co:para-mark-style-name="T4" text:style-name="P4"><text:span text:style-name="T6">Статья 13.</text:span></text:p>
          </table:table-cell>
          <table:table-cell office:value-type="string" table:style-name="Cell7">
            <text:p co:para-mark-style-name="T4" text:style-name="P4"><text:span text:style-name="T6">Осуществление органами местного самоуправления Усть-Камчатского муниципального округа отдельных государственных полномочий</text:span></text:p>
          </table:table-cell>
        </table:table-row>
        <table:table-row table:default-cell-style-name="Cell3">
          <table:table-cell office:value-type="string" table:style-name="Cell4">
            <text:p co:para-mark-style-name="T4" text:style-name="P4"><text:span text:style-name="T5">Глава 4.</text:span></text:p>
          </table:table-cell>
          <table:table-cell office:value-type="string" table:style-name="Cell5">
            <text:p co:para-mark-style-name="T4" text:style-name="P4"><text:span text:style-name="T5">Формы, порядок и гарантии участия населения в решении вопросов местного значения</text:span></text:p>
            <text:p co:para-mark-style-name="T4" text:style-name="P4"><text:span text:style-name="T5"> </text:span></text:p>
          </table:table-cell>
        </table:table-row>
        <table:table-row table:default-cell-style-name="Cell3">
          <table:table-cell office:value-type="string" table:style-name="Cell6">
            <text:p co:para-mark-style-name="T4" text:style-name="P4"><text:span text:style-name="T6">Статья 14.</text:span></text:p>
          </table:table-cell>
          <table:table-cell office:value-type="string" table:style-name="Cell7">
            <text:p co:para-mark-style-name="T4" text:style-name="P4"><text:span text:style-name="T6">Местный референдум</text:span></text:p>
          </table:table-cell>
        </table:table-row>
        <table:table-row table:default-cell-style-name="Cell3">
          <table:table-cell office:value-type="string" table:style-name="Cell6">
            <text:p co:para-mark-style-name="T4" text:style-name="P4"><text:span text:style-name="T6">Статья 15.</text:span></text:p>
          </table:table-cell>
          <table:table-cell office:value-type="string" table:style-name="Cell7">
            <text:p co:para-mark-style-name="T4" text:style-name="P4"><text:span text:style-name="T6">Муниципальные выборы</text:span></text:p>
          </table:table-cell>
        </table:table-row>
        <table:table-row table:default-cell-style-name="Cell3">
          <table:table-cell office:value-type="string" table:style-name="Cell6">
            <text:p co:para-mark-style-name="T4" text:style-name="P4"><text:span text:style-name="T6">Статья 16.</text:span></text:p>
          </table:table-cell>
          <table:table-cell office:value-type="string" table:style-name="Cell7">
            <text:p co:para-mark-style-name="T4" text:style-name="P4"><text:span text:style-name="T6">Голосование по отзыву депутата Совета народных депутатов</text:span></text:p>
          </table:table-cell>
        </table:table-row>
        <table:table-row table:default-cell-style-name="Cell3">
          <table:table-cell office:value-type="string" table:style-name="Cell6">
            <text:p co:para-mark-style-name="T4" text:style-name="P4"><text:span text:style-name="T6">Статья 17.</text:span></text:p>
          </table:table-cell>
          <table:table-cell office:value-type="string" table:style-name="Cell7">
            <text:p co:para-mark-style-name="T4" text:style-name="P4"><text:span text:style-name="T6">Голосование по вопросам изменения границ, преобразован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18.</text:span></text:p>
          </table:table-cell>
          <table:table-cell office:value-type="string" table:style-name="Cell7">
            <text:p co:para-mark-style-name="T4" text:style-name="P4"><text:span text:style-name="T6">Правотворческая инициатива граждан</text:span></text:p>
          </table:table-cell>
        </table:table-row>
        <table:table-row table:default-cell-style-name="Cell3" table:style-name="Row1">
          <table:table-cell office:value-type="string" table:style-name="Cell6">
            <text:p co:para-mark-style-name="T4" text:style-name="P4"><text:span text:style-name="T6">Статья 19.</text:span></text:p>
          </table:table-cell>
          <table:table-cell office:value-type="string" table:style-name="Cell7">
            <text:p co:para-mark-style-name="T4" text:style-name="P4"><text:span text:style-name="T6">Инициативные проекты</text:span></text:p>
          </table:table-cell>
        </table:table-row>
        <table:table-row table:default-cell-style-name="Cell3" table:style-name="Row2">
          <table:table-cell office:value-type="string" table:style-name="Cell6">
            <text:p co:para-mark-style-name="T4" text:style-name="P4"><text:span text:style-name="T6">Статья 20.</text:span></text:p>
          </table:table-cell>
          <table:table-cell office:value-type="string" table:style-name="Cell7">
            <text:p co:para-mark-style-name="T4" text:style-name="P4"><text:span text:style-name="T6">Территориальное общественное самоуправление</text:span></text:p>
          </table:table-cell>
        </table:table-row>
        <table:table-row table:default-cell-style-name="Cell3">
          <table:table-cell office:value-type="string" table:style-name="Cell6">
            <text:p co:para-mark-style-name="T4" text:style-name="P4"><text:span text:style-name="T6">Статья 21.</text:span></text:p>
          </table:table-cell>
          <table:table-cell office:value-type="string" table:style-name="Cell7">
            <text:p co:para-mark-style-name="T4" text:style-name="P4"><text:span text:style-name="T6">Публичные слушания, общественные обсуждения</text:span></text:p>
          </table:table-cell>
        </table:table-row>
        <table:table-row table:default-cell-style-name="Cell3">
          <table:table-cell office:value-type="string" table:style-name="Cell6">
            <text:p co:para-mark-style-name="T4" text:style-name="P4"><text:span text:style-name="T6">Статья 22.</text:span></text:p>
          </table:table-cell>
          <table:table-cell office:value-type="string" table:style-name="Cell7">
            <text:p co:para-mark-style-name="T4" text:style-name="P4"><text:span text:style-name="T6">Собрание граждан</text:span></text:p>
          </table:table-cell>
        </table:table-row>
        <table:table-row table:default-cell-style-name="Cell3">
          <table:table-cell office:value-type="string" table:style-name="Cell6">
            <text:p co:para-mark-style-name="T4" text:style-name="P4"><text:span text:style-name="T6">Статья 23.</text:span></text:p>
          </table:table-cell>
          <table:table-cell office:value-type="string" table:style-name="Cell7">
            <text:p co:para-mark-style-name="T4" text:style-name="P4"><text:span text:style-name="T6">Конференция граждан (собрание делегатов)</text:span></text:p>
          </table:table-cell>
        </table:table-row>
        <table:table-row table:default-cell-style-name="Cell3">
          <table:table-cell office:value-type="string" table:style-name="Cell6">
            <text:p co:para-mark-style-name="T4" text:style-name="P4"><text:span text:style-name="T6">Статья 24.</text:span></text:p>
          </table:table-cell>
          <table:table-cell office:value-type="string" table:style-name="Cell7">
            <text:p co:para-mark-style-name="T4" text:style-name="P4"><text:span text:style-name="T6">Опрос граждан</text:span></text:p>
          </table:table-cell>
        </table:table-row>
        <table:table-row table:default-cell-style-name="Cell3">
          <table:table-cell office:value-type="string" table:style-name="Cell6">
            <text:p co:para-mark-style-name="T4" text:style-name="P4"><text:span text:style-name="T6">Статья 25.</text:span></text:p>
          </table:table-cell>
          <table:table-cell office:value-type="string" table:style-name="Cell7">
            <text:p co:para-mark-style-name="T4" text:style-name="P4"><text:span text:style-name="T6">Обращения граждан в органы местного самоуправления муниципального округа и другие формы непосредственного осуществления населением местного самоуправления</text:span></text:p>
          </table:table-cell>
        </table:table-row>
        <table:table-row table:default-cell-style-name="Cell3">
          <table:table-cell office:value-type="string" table:style-name="Cell4">
            <text:p co:para-mark-style-name="T4" text:style-name="P4"><text:span text:style-name="T5">Глава 5.</text:span></text:p>
          </table:table-cell>
          <table:table-cell office:value-type="string" table:style-name="Cell5">
            <text:p co:para-mark-style-name="T4" text:style-name="P4"><text:span text:style-name="T5">Органы и должностные лица местного самоуправления Усть-Камчатского муниципального округа</text:span></text:p>
            <text:p co:para-mark-style-name="T4" text:style-name="P4"><text:span text:style-name="T5"> </text:span></text:p>
          </table:table-cell>
        </table:table-row>
        <table:table-row table:default-cell-style-name="Cell3">
          <table:table-cell office:value-type="string" table:style-name="Cell6">
            <text:p co:para-mark-style-name="T4" text:style-name="P4"><text:span text:style-name="T6">Статья 26.</text:span></text:p>
          </table:table-cell>
          <table:table-cell office:value-type="string" table:style-name="Cell7">
            <text:p co:para-mark-style-name="T4" text:style-name="P4"><text:span text:style-name="T6">Органы местного самоуправлен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27.</text:span></text:p>
          </table:table-cell>
          <table:table-cell office:value-type="string" table:style-name="Cell7">
            <text:p co:para-mark-style-name="T4" text:style-name="P4"><text:span text:style-name="T6">Органы местного самоуправления Усть-Камчатского муниципального округа как юридические лица</text:span></text:p>
          </table:table-cell>
        </table:table-row>
        <table:table-row table:default-cell-style-name="Cell3">
          <table:table-cell office:value-type="string" table:style-name="Cell6">
            <text:p co:para-mark-style-name="T4" text:style-name="P4"><text:span text:style-name="T6">Статья 28.</text:span></text:p>
          </table:table-cell>
          <table:table-cell office:value-type="string" table:style-name="Cell7">
            <text:p co:para-mark-style-name="T4" text:style-name="P4"><text:span text:style-name="T6">Взаимоотношения органов местного самоуправления Усть-Камчатского муниципального округа с органами государственной власти</text:span></text:p>
          </table:table-cell>
        </table:table-row>
        <table:table-row table:default-cell-style-name="Cell3">
          <table:table-cell office:value-type="string" table:style-name="Cell6">
            <text:p co:para-mark-style-name="T4" text:style-name="P4"><text:span text:style-name="T6">Статья 29.</text:span></text:p>
          </table:table-cell>
          <table:table-cell office:value-type="string" table:style-name="Cell7">
            <text:p co:para-mark-style-name="T4" text:style-name="P4"><text:span text:style-name="T6">Совет народных депутатов</text:span></text:p>
          </table:table-cell>
        </table:table-row>
        <table:table-row table:default-cell-style-name="Cell3">
          <table:table-cell office:value-type="string" table:style-name="Cell6">
            <text:p co:para-mark-style-name="T4" text:style-name="P4"><text:span text:style-name="T6">Статья 30.</text:span></text:p>
          </table:table-cell>
          <table:table-cell office:value-type="string" table:style-name="Cell7">
            <text:p co:para-mark-style-name="T4" text:style-name="P4"><text:span text:style-name="T6">Структура Совета народных депутатов</text:span></text:p>
          </table:table-cell>
        </table:table-row>
        <table:table-row table:default-cell-style-name="Cell3">
          <table:table-cell office:value-type="string" table:style-name="Cell6">
            <text:p co:para-mark-style-name="T4" text:style-name="P4"><text:span text:style-name="T6">Статья 31.</text:span></text:p>
          </table:table-cell>
          <table:table-cell office:value-type="string" table:style-name="Cell7">
            <text:p co:para-mark-style-name="T4" text:style-name="P4"><text:span text:style-name="T6">Компетенция Совета народных депутатов</text:span></text:p>
          </table:table-cell>
        </table:table-row>
        <table:table-row table:default-cell-style-name="Cell3">
          <table:table-cell office:value-type="string" table:style-name="Cell6">
            <text:p co:para-mark-style-name="T4" text:style-name="P4"><text:span text:style-name="T6">Статья 32.</text:span></text:p>
          </table:table-cell>
          <table:table-cell office:value-type="string" table:style-name="Cell7">
            <text:p co:para-mark-style-name="T4" text:style-name="P4"><text:span text:style-name="T6">Сессия Совета народных депутатов</text:span></text:p>
          </table:table-cell>
        </table:table-row>
        <table:table-row table:default-cell-style-name="Cell3">
          <table:table-cell office:value-type="string" table:style-name="Cell6">
            <text:p co:para-mark-style-name="T4" text:style-name="P4"><text:span text:style-name="T6">Статья 33.</text:span></text:p>
          </table:table-cell>
          <table:table-cell office:value-type="string" table:style-name="Cell7">
            <text:p co:para-mark-style-name="T4" text:style-name="P4"><text:span text:style-name="T6">Председатель Совета народных депутатов</text:span></text:p>
          </table:table-cell>
        </table:table-row>
        <table:table-row table:default-cell-style-name="Cell3">
          <table:table-cell office:value-type="string" table:style-name="Cell6">
            <text:p co:para-mark-style-name="T4" text:style-name="P4"><text:span text:style-name="T6">Статья 34.</text:span></text:p>
          </table:table-cell>
          <table:table-cell office:value-type="string" table:style-name="Cell7">
            <text:p co:para-mark-style-name="T4" text:style-name="P4"><text:span text:style-name="T6">Досрочное прекращение полномочий Совета народных депутатов</text:span></text:p>
          </table:table-cell>
        </table:table-row>
        <table:table-row table:default-cell-style-name="Cell3">
          <table:table-cell office:value-type="string" table:style-name="Cell6">
            <text:p co:para-mark-style-name="T4" text:style-name="P4"><text:span text:style-name="T6">Статья 35.</text:span></text:p>
          </table:table-cell>
          <table:table-cell office:value-type="string" table:style-name="Cell7">
            <text:p co:para-mark-style-name="T4" text:style-name="P4"><text:span text:style-name="T6">Депутат Совета народных депутатов</text:span></text:p>
          </table:table-cell>
        </table:table-row>
        <table:table-row table:default-cell-style-name="Cell3">
          <table:table-cell office:value-type="string" table:style-name="Cell6">
            <text:p co:para-mark-style-name="T4" text:style-name="P4"><text:span text:style-name="T6">Статья 36.</text:span></text:p>
          </table:table-cell>
          <table:table-cell office:value-type="string" table:style-name="Cell7">
            <text:p co:para-mark-style-name="T4" text:style-name="P4"><text:span text:style-name="T6">Глава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37.</text:span></text:p>
          </table:table-cell>
          <table:table-cell office:value-type="string" table:style-name="Cell7">
            <text:p co:para-mark-style-name="T4" text:style-name="P4"><text:span text:style-name="T6">Замещение должности Главы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text:span><text:span text:style-name="T6">я 38.</text:span></text:p>
          </table:table-cell>
          <table:table-cell office:value-type="string" table:style-name="Cell7">
            <text:p co:para-mark-style-name="T4" text:style-name="P4"><text:span text:style-name="T6">Администрац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39.</text:span></text:p>
          </table:table-cell>
          <table:table-cell office:value-type="string" table:style-name="Cell7">
            <text:p co:para-mark-style-name="T4" text:style-name="P4"><text:span text:style-name="T6">Структура администрации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40.</text:span></text:p>
          </table:table-cell>
          <table:table-cell office:value-type="string" table:style-name="Cell7">
            <text:p co:para-mark-style-name="T4" text:style-name="P4"><text:span text:style-name="T6">Полномочия администрации муниципального округа</text:span></text:p>
          </table:table-cell>
        </table:table-row>
        <table:table-row table:default-cell-style-name="Cell3">
          <table:table-cell office:value-type="string" table:style-name="Cell6">
            <text:p co:para-mark-style-name="T4" text:style-name="P4"><text:span text:style-name="T6">Статья 41.</text:span></text:p>
          </table:table-cell>
          <table:table-cell office:value-type="string" table:style-name="Cell7">
            <text:p co:para-mark-style-name="T4" text:style-name="P4"><text:span text:style-name="T6">Основные формы взаимодействия Совета народных депутатов, Главы муниципального округа, Администрации муниципального округа</text:span></text:p>
          </table:table-cell>
        </table:table-row>
        <table:table-row table:default-cell-style-name="Cell3">
          <table:table-cell office:value-type="string" table:style-name="Cell6">
            <text:p co:para-mark-style-name="T4" text:style-name="P4"><text:span text:style-name="T6">Статья 42.</text:span></text:p>
          </table:table-cell>
          <table:table-cell office:value-type="string" table:style-name="Cell7">
            <text:p co:para-mark-style-name="T4" text:style-name="P4"><text:span text:style-name="T6">Статус депутата, члена выборного органа местного самоуправления, выборного должностного лица местного самоуправления муниципального округа</text:span></text:p>
          </table:table-cell>
        </table:table-row>
        <table:table-row table:default-cell-style-name="Cell3">
          <table:table-cell office:value-type="string" table:style-name="Cell4">
            <text:p co:para-mark-style-name="T4" text:style-name="P4"><text:span text:style-name="T5">Глава 6.</text:span></text:p>
          </table:table-cell>
          <table:table-cell office:value-type="string" table:style-name="Cell5">
            <text:p co:para-mark-style-name="T4" text:style-name="P4"><text:span text:style-name="T5">Муниципальные правовые акты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43.</text:span></text:p>
          </table:table-cell>
          <table:table-cell office:value-type="string" table:style-name="Cell7">
            <text:p co:para-mark-style-name="T4" text:style-name="P4"><text:span text:style-name="T6">Система муниципальных правовых актов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44.</text:span></text:p>
          </table:table-cell>
          <table:table-cell office:value-type="string" table:style-name="Cell7">
            <text:p co:para-mark-style-name="T4" text:style-name="P4"><text:span text:style-name="T6">Устав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45.</text:span></text:p>
          </table:table-cell>
          <table:table-cell office:value-type="string" table:style-name="Cell7">
            <text:p co:para-mark-style-name="T4" text:style-name="P4"><text:span text:style-name="T6">Решения, принятые путем прямого волеизъявления граждан</text:span></text:p>
          </table:table-cell>
        </table:table-row>
        <table:table-row table:default-cell-style-name="Cell3">
          <table:table-cell office:value-type="string" table:style-name="Cell6">
            <text:p co:para-mark-style-name="T4" text:style-name="P4"><text:span text:style-name="T6">Статья 46.</text:span></text:p>
          </table:table-cell>
          <table:table-cell office:value-type="string" table:style-name="Cell7">
            <text:p co:para-mark-style-name="T4" text:style-name="P4"><text:span text:style-name="T6">Подготовка муниципальных правовых актов</text:span></text:p>
          </table:table-cell>
        </table:table-row>
        <table:table-row table:default-cell-style-name="Cell3">
          <table:table-cell office:value-type="string" table:style-name="Cell6">
            <text:p co:para-mark-style-name="T4" text:style-name="P4"><text:span text:style-name="T6">Статья 47.</text:span></text:p>
          </table:table-cell>
          <table:table-cell office:value-type="string" table:style-name="Cell7">
            <text:p co:para-mark-style-name="T4" text:style-name="P4"><text:span text:style-name="T6">Вступление в силу и обнародование муниципальных правовых актов</text:span></text:p>
          </table:table-cell>
        </table:table-row>
        <table:table-row table:default-cell-style-name="Cell3">
          <table:table-cell office:value-type="string" table:style-name="Cell6">
            <text:p co:para-mark-style-name="T4" text:style-name="P4"><text:span text:style-name="T6">Статья 48.</text:span></text:p>
          </table:table-cell>
          <table:table-cell office:value-type="string" table:style-name="Cell7">
            <text:p co:para-mark-style-name="T4" text:style-name="P4"><text:span text:style-name="T6">Отмена муниципальных правовых актов муниципального округа и приостановление их действий</text:span></text:p>
          </table:table-cell>
        </table:table-row>
        <table:table-row table:default-cell-style-name="Cell3">
          <table:table-cell office:value-type="string" table:style-name="Cell4">
            <text:p co:para-mark-style-name="T4" text:style-name="P4"><text:span text:style-name="T5">Глава 7.</text:span></text:p>
          </table:table-cell>
          <table:table-cell office:value-type="string" table:style-name="Cell5">
            <text:p co:para-mark-style-name="T4" text:style-name="P4"><text:span text:style-name="T5">Муниципальные должности в муниципальном округе</text:span></text:p>
          </table:table-cell>
        </table:table-row>
        <table:table-row table:default-cell-style-name="Cell3">
          <table:table-cell office:value-type="string" table:style-name="Cell6">
            <text:p co:para-mark-style-name="T4" text:style-name="P4"><text:span text:style-name="T6">Статья 49.</text:span></text:p>
          </table:table-cell>
          <table:table-cell office:value-type="string" table:style-name="Cell7">
            <text:p co:para-mark-style-name="T4" text:style-name="P4"><text:span text:style-name="T6">Муниципальные должности</text:span></text:p>
          </table:table-cell>
        </table:table-row>
        <table:table-row table:default-cell-style-name="Cell3">
          <table:table-cell office:value-type="string" table:style-name="Cell4">
            <text:p co:para-mark-style-name="T4" text:style-name="P4"><text:span text:style-name="T5">Глава 8.</text:span></text:p>
          </table:table-cell>
          <table:table-cell office:value-type="string" table:style-name="Cell5">
            <text:p co:para-mark-style-name="T4" text:style-name="P4"><text:span text:style-name="T5">Муниципальная служба в Усть-Камчатском муниципальном округе</text:span></text:p>
          </table:table-cell>
        </table:table-row>
        <table:table-row table:default-cell-style-name="Cell3">
          <table:table-cell office:value-type="string" table:style-name="Cell6">
            <text:p co:para-mark-style-name="T4" text:style-name="P4"><text:span text:style-name="T6">Статья 50.</text:span></text:p>
          </table:table-cell>
          <table:table-cell office:value-type="string" table:style-name="Cell7">
            <text:p co:para-mark-style-name="T4" text:style-name="P4"><text:span text:style-name="T6">Муниципальная служба в Усть-Камчатском муниципальном округе</text:span></text:p>
          </table:table-cell>
        </table:table-row>
        <table:table-row table:default-cell-style-name="Cell3">
          <table:table-cell office:value-type="string" table:style-name="Cell6">
            <text:p co:para-mark-style-name="T4" text:style-name="P4"><text:span text:style-name="T6">Статья 51.</text:span></text:p>
          </table:table-cell>
          <table:table-cell office:value-type="string" table:style-name="Cell7">
            <text:p co:para-mark-style-name="T4" text:style-name="P4"><text:span text:style-name="T6">Муниципальный служащий</text:span></text:p>
          </table:table-cell>
        </table:table-row>
        <table:table-row table:default-cell-style-name="Cell3">
          <table:table-cell office:value-type="string" table:style-name="Cell6">
            <text:p co:para-mark-style-name="T4" text:style-name="P4"><text:span text:style-name="T6">Статья 52.</text:span></text:p>
          </table:table-cell>
          <table:table-cell office:value-type="string" table:style-name="Cell7">
            <text:p co:para-mark-style-name="T4" text:style-name="P4"><text:span text:style-name="T6">Основные права и основные обязанности муниципального служащего, ограничения и запреты, связанные с муниципальной службой</text:span></text:p>
          </table:table-cell>
        </table:table-row>
        <table:table-row table:default-cell-style-name="Cell3">
          <table:table-cell office:value-type="string" table:style-name="Cell6">
            <text:p co:para-mark-style-name="T4" text:style-name="P4"><text:span text:style-name="T6">Статья 53.</text:span></text:p>
          </table:table-cell>
          <table:table-cell office:value-type="string" table:style-name="Cell7">
            <text:p co:para-mark-style-name="T4" text:style-name="P4"><text:span text:style-name="T6">Дополнительные гарантии, предоставляемые муниципальным служащим</text:span></text:p>
          </table:table-cell>
        </table:table-row>
        <table:table-row table:default-cell-style-name="Cell3">
          <table:table-cell office:value-type="string" table:style-name="Cell4">
            <text:p co:para-mark-style-name="T4" text:style-name="P4"><text:span text:style-name="T5">Глава 9.</text:span></text:p>
          </table:table-cell>
          <table:table-cell office:value-type="string" table:style-name="Cell5">
            <text:p co:para-mark-style-name="T4" text:style-name="P4"><text:span text:style-name="T5">Экономическая основа местного самоуправлен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54.</text:span></text:p>
          </table:table-cell>
          <table:table-cell office:value-type="string" table:style-name="Cell7">
            <text:p co:para-mark-style-name="T4" text:style-name="P4"><text:span text:style-name="T6">Экономическая основа местного самоуправлен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55.</text:span></text:p>
          </table:table-cell>
          <table:table-cell office:value-type="string" table:style-name="Cell7">
            <text:p co:para-mark-style-name="T4" text:style-name="P4"><text:span text:style-name="T6">Муниципальное имущество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56.</text:span></text:p>
          </table:table-cell>
          <table:table-cell office:value-type="string" table:style-name="Cell7">
            <text:p co:para-mark-style-name="T4" text:style-name="P4"><text:span text:style-name="T6">Владение, пользование и распоряжение муниципальным имуществом Усть-Камчатского муниципального округа</text:span></text:p>
          </table:table-cell>
        </table:table-row>
        <table:table-row table:default-cell-style-name="Cell3">
          <table:table-cell office:value-type="string" table:style-name="Cell4">
            <text:p co:para-mark-style-name="T4" text:style-name="P4"><text:span text:style-name="T5">Глава 10.</text:span></text:p>
          </table:table-cell>
          <table:table-cell office:value-type="string" table:style-name="Cell5">
            <text:p co:para-mark-style-name="T4" text:style-name="P4"><text:span text:style-name="T5">Финансовая основа местного самоуправлен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57.</text:span></text:p>
          </table:table-cell>
          <table:table-cell office:value-type="string" table:style-name="Cell7">
            <text:p co:para-mark-style-name="T4" text:style-name="P4"><text:span text:style-name="T6">Бюджет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58.</text:span></text:p>
          </table:table-cell>
          <table:table-cell office:value-type="string" table:style-name="Cell7">
            <text:p co:para-mark-style-name="T4" text:style-name="P4"><text:span text:style-name="T6">Расходы бюджета округа</text:span></text:p>
          </table:table-cell>
        </table:table-row>
        <table:table-row table:default-cell-style-name="Cell3">
          <table:table-cell office:value-type="string" table:style-name="Cell6">
            <text:p co:para-mark-style-name="T4" text:style-name="P4"><text:span text:style-name="T6">Статья 59.</text:span></text:p>
          </table:table-cell>
          <table:table-cell office:value-type="string" table:style-name="Cell7">
            <text:p co:para-mark-style-name="T4" text:style-name="P4"><text:span text:style-name="T6">Закупки для обеспечения муниципальных нужд</text:span></text:p>
          </table:table-cell>
        </table:table-row>
        <table:table-row table:default-cell-style-name="Cell3">
          <table:table-cell office:value-type="string" table:style-name="Cell6">
            <text:p co:para-mark-style-name="T4" text:style-name="P4"><text:span text:style-name="T6">Статья 60.</text:span></text:p>
          </table:table-cell>
          <table:table-cell office:value-type="string" table:style-name="Cell7">
            <text:p co:para-mark-style-name="T4" text:style-name="P4"><text:span text:style-name="T6">Доходы бюджета округа</text:span></text:p>
          </table:table-cell>
        </table:table-row>
        <table:table-row table:default-cell-style-name="Cell3">
          <table:table-cell office:value-type="string" table:style-name="Cell6">
            <text:p co:para-mark-style-name="T4" text:style-name="P4"><text:span text:style-name="T6">Статья 61.</text:span></text:p>
          </table:table-cell>
          <table:table-cell office:value-type="string" table:style-name="Cell7">
            <text:p co:para-mark-style-name="T4" text:style-name="P4"><text:span text:style-name="T6">Средства самообложения граждан</text:span></text:p>
          </table:table-cell>
        </table:table-row>
        <table:table-row table:default-cell-style-name="Cell3">
          <table:table-cell office:value-type="string" table:style-name="Cell6">
            <text:p co:para-mark-style-name="T4" text:style-name="P4"><text:span text:style-name="T6">Статья 62.</text:span></text:p>
          </table:table-cell>
          <table:table-cell office:value-type="string" table:style-name="Cell7">
            <text:p co:para-mark-style-name="T4" text:style-name="P4"><text:span text:style-name="T6">Муниципальные заимствования</text:span></text:p>
          </table:table-cell>
        </table:table-row>
        <table:table-row table:default-cell-style-name="Cell3">
          <table:table-cell office:value-type="string" table:style-name="Cell4">
            <text:p co:para-mark-style-name="T4" text:style-name="P4"><text:span text:style-name="T5">Глава 11.</text:span></text:p>
          </table:table-cell>
          <table:table-cell office:value-type="string" table:style-name="Cell5">
            <text:p co:para-mark-style-name="T4" text:style-name="P4"><text:span text:style-name="T5">Ответственность органов и должностных лиц местного самоуправления Усть-Камчатского муниципального округа</text:span></text:p>
          </table:table-cell>
        </table:table-row>
        <table:table-row table:default-cell-style-name="Cell3">
          <table:table-cell office:value-type="string" table:style-name="Cell6">
            <text:p co:para-mark-style-name="T4" text:style-name="P4"><text:span text:style-name="T6">Статья 63.</text:span></text:p>
          </table:table-cell>
          <table:table-cell office:value-type="string" table:style-name="Cell7">
            <text:p co:para-mark-style-name="T4" text:style-name="P4"><text:span text:style-name="T6">Ответственность органов и должностных лиц местного самоуправления муниципального округа</text:span></text:p>
          </table:table-cell>
        </table:table-row>
        <table:table-row table:default-cell-style-name="Cell3">
          <table:table-cell office:value-type="string" table:style-name="Cell6">
            <text:p co:para-mark-style-name="T4" text:style-name="P4"><text:span text:style-name="T6">Статья 64.</text:span></text:p>
          </table:table-cell>
          <table:table-cell office:value-type="string" table:style-name="Cell7">
            <text:p co:para-mark-style-name="T4" text:style-name="P4"><text:span text:style-name="T6">Ответственность органов местного самоуправления, депутатов, выборных должностных лиц местного самоуправления муниципального округа перед населением</text:span></text:p>
          </table:table-cell>
        </table:table-row>
        <table:table-row table:default-cell-style-name="Cell3">
          <table:table-cell office:value-type="string" table:style-name="Cell6">
            <text:p co:para-mark-style-name="T4" text:style-name="P4"><text:span text:style-name="T6">Статья 65.</text:span></text:p>
          </table:table-cell>
          <table:table-cell office:value-type="string" table:style-name="Cell7">
            <text:p co:para-mark-style-name="T4" text:style-name="P4"><text:span text:style-name="T6">Ответственность органов и должностных лиц местного самоуправления муниципального округа перед государством</text:span></text:p>
          </table:table-cell>
        </table:table-row>
        <table:table-row table:default-cell-style-name="Cell3">
          <table:table-cell office:value-type="string" table:style-name="Cell6">
            <text:p co:para-mark-style-name="T4" text:style-name="P4"><text:span text:style-name="T6">Статья 66.</text:span></text:p>
          </table:table-cell>
          <table:table-cell office:value-type="string" table:style-name="Cell7">
            <text:p co:para-mark-style-name="T4" text:style-name="P4"><text:span text:style-name="T6">Ответственность Совета народных депутатов перед государством</text:span></text:p>
          </table:table-cell>
        </table:table-row>
        <table:table-row table:default-cell-style-name="Cell3">
          <table:table-cell office:value-type="string" table:style-name="Cell6">
            <text:p co:para-mark-style-name="T4" text:style-name="P4"><text:span text:style-name="T6">Статья 67.</text:span></text:p>
          </table:table-cell>
          <table:table-cell office:value-type="string" table:style-name="Cell7">
            <text:p co:para-mark-style-name="T4" text:style-name="P4"><text:span text:style-name="T6">Ответственность Главы муниципального округа перед государством</text:span></text:p>
          </table:table-cell>
        </table:table-row>
        <table:table-row table:default-cell-style-name="Cell3">
          <table:table-cell office:value-type="string" table:style-name="Cell6">
            <text:p co:para-mark-style-name="T4" text:style-name="P4"><text:span text:style-name="T6">Статья 68.</text:span></text:p>
          </table:table-cell>
          <table:table-cell office:value-type="string" table:style-name="Cell7">
            <text:p co:para-mark-style-name="T4" text:style-name="P4"><text:span text:style-name="T6">Ответственность органов и должностных лиц местного самоуправления муниципального округа перед физическими и юридическими лицами</text:span></text:p>
          </table:table-cell>
        </table:table-row>
        <table:table-row table:default-cell-style-name="Cell3">
          <table:table-cell office:value-type="string" table:style-name="Cell4">
            <text:p co:para-mark-style-name="T4" text:style-name="P4"><text:span text:style-name="T5">Глава 12.</text:span></text:p>
          </table:table-cell>
          <table:table-cell office:value-type="string" table:style-name="Cell5">
            <text:p co:para-mark-style-name="T4" text:style-name="P4"><text:span text:style-name="T5">Заключительные положения</text:span></text:p>
            <text:p co:para-mark-style-name="T4" text:style-name="P4"><text:span text:style-name="T5"> </text:span></text:p>
          </table:table-cell>
        </table:table-row>
        <table:table-row table:default-cell-style-name="Cell3">
          <table:table-cell office:value-type="string" table:style-name="Cell6">
            <text:p co:para-mark-style-name="T4" text:style-name="P4"><text:span text:style-name="T6">Статья 69.</text:span></text:p>
          </table:table-cell>
          <table:table-cell office:value-type="string" table:style-name="Cell7">
            <text:p co:para-mark-style-name="T4" text:style-name="P4"><text:span text:style-name="T6">Приведение муниципальных правовых актов Усть-Камчатского муниципального округа в соответствие с настоящим Уставом</text:span></text:p>
          </table:table-cell>
        </table:table-row>
      </table:table>
      <text:p co:para-mark-style-name="T1" text:style-name="P5"><text:span text:style-name="T7"> </text:span></text:p>
      <text:p co:para-mark-style-name="T1" text:style-name="P5"><text:span text:style-name="T3">Глава 1. Общие положения</text:span></text:p>
      <text:p co:para-mark-style-name="T1" text:style-name="P6"><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9">
            <text:p co:para-mark-style-name="T4" text:style-name="P7"><text:span text:style-name="T5">Статья 1.</text:span></text:p>
          </table:table-cell>
          <table:table-cell office:value-type="string" table:style-name="Cell10">
            <text:p co:para-mark-style-name="T4" text:style-name="P8"><text:span text:style-name="T5">Устав муниципального образования «Усть-Камчатский</text:span></text:p>
            <text:p co:para-mark-style-name="T4" text:style-name="P8"><text:span text:style-name="T5">муниципальный округ Камчатского края»</text:span></text:p>
          </table:table-cell>
        </table:table-row>
      </table:table>
      <text:p co:para-mark-style-name="T1" text:style-name="P9"><text:span text:style-name="T1">Устав муниципального образования «Усть-Камчатский муниципальный округ Камчатского края» (далее - Устав) разработан в соответствии с Конституцией Российской Федерации, Федеральным законом от 06 октября 2003 года  № 131-ФЗ «Об общих принципах организации местного самоуправления в Российской Федерации» (далее по тексту - Федеральный закон № 131-ФЗ), иными федеральными законами и нормативными правовыми актами Российской Федерации, общепризнанными принципами и нормами международного права, международными договорами Российской Федерации, а также законами и нормативными правовыми актами Камчатского края и устанавливает правовые основы местного самоуправления на территории муниципального образования «Усть-Камчатский муниципальный округ Камчатского края», определяет порядок формирования органов местного самоуправления, их полномочия, принципы взаимодействия и разграничения их компетенции, экономическую и финансовую основу местного самоуправления, иные вопросы осуществления полномочий органов местного самоуправления муниципального образования «Усть-Камчатский муниципальный округ Камчатского края» по решению вопросов местного значения и исполнению отдельных государственных полномочий.</text:span></text:p>
      <text:p co:para-mark-style-name="T1" text:style-name="P9"><text:span text:style-name="T1">Настоящий Устав действует на всей территории муниципального образования «Усть-Камчатский муниципальный округ Камчатского края» и обязателен для исполнения органами местного самоуправления, должностными лицами местного самоуправления, организациями, расположенными на территории муниципального образования «Усть-Камчатский муниципальный округ Камчатского края», а также всем его населением.</text:span></text:p>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2.</text:span></text:p>
          </table:table-cell>
          <table:table-cell office:value-type="string" table:style-name="Cell10">
            <text:p co:para-mark-style-name="T4" text:style-name="P8"><text:span text:style-name="T5">Правовой статус Усть-Камчатского муниципального</text:span></text:p>
            <text:p co:para-mark-style-name="T4" text:style-name="P8"><text:span text:style-name="T5">округа Камчатского края</text:span></text:p>
          </table:table-cell>
        </table:table-row>
      </table:table>
      <text:p co:para-mark-style-name="T1" text:style-name="P9"><text:span text:style-name="T1">1.</text:span><text:span text:style-name="T3"> </text:span><text:span text:style-name="T1">Усть-Камчатский муниципальный округ Камчатского края, муниципальное образование, которое создано и наделено статусом муниципального округа законом Камчатского края от 23 апреля 2024 года № 358 «О преобразовании поселений, входящих в состав Усть-Камчатского муниципального района, и создании вновь образованного муниципального образования» (далее – Закон Камчатского края от 23 апреля 2024 года № 358).</text:span></text:p>
      <text:p co:para-mark-style-name="T1" text:style-name="P9"><text:span text:style-name="T1">Официальным наименованием муниципального образования является «Усть-Камчатский муниципальный округ Камчатского края».</text:span></text:p>
      <text:p co:para-mark-style-name="T1" text:style-name="P9"><text:span text:style-name="T1">Сокращенное наименование – Усть-Камчатский муниципальный округ.</text:span></text:p>
      <text:p co:para-mark-style-name="T1" text:style-name="P9"><text:span text:style-name="T1">Термины «Усть-Камчатский муниципальный округ», «муниципальный округ», «Усть-Камчатский округ», «округ», «муниципальное образование», применяемые в настоящем Уставе, имеют одинаковое значение с полным наименованием.</text:span></text:p>
      <text:p co:para-mark-style-name="T1" text:style-name="P9"><text:span text:style-name="T1">2. Усть-Камчатский муниципальный округ Камчатского края как муниципальное образование имеет Устав, муниципальную собственность, местный бюджет, выборные и иные органы местного самоуправления и не входит в состав какого-либо иного муниципального образования.</text:span></text:p>
      <text:p co:para-mark-style-name="T1" text:style-name="P9"><text:span text:style-name="T1">Усть-Камчатский муниципальный округ имеет равные права во взаимоотношениях с другими муниципальными образованиями.</text:span></text:p>
      <text:p co:para-mark-style-name="T1" text:style-name="P9"><text:span text:style-name="T1">3. В соответствии с Законом Камчатского края от 23 апреля 2024 года                    № 358, органы местного самоуправления Усть-Камчатского муниципального округа являются правопреемниками органов местного самоуправления и должностных лиц местного самоуправления Усть-Камчатского сельского поселения, Ключевского сельского поселения, Козыревского сельского поселения и Усть-Камчатского муниципального района, которые на день создания Усть-Камчатского муниципального округа осуществляли полномочия по решению вопросов местного значения на соответствующей территории.</text:span></text:p>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3.</text:span></text:p>
          </table:table-cell>
          <table:table-cell office:value-type="string" table:style-name="Cell10">
            <text:p co:para-mark-style-name="T4" text:style-name="P8"><text:span text:style-name="T5">Границы территории и состав Усть-Камчатского</text:span></text:p>
            <text:p co:para-mark-style-name="T4" text:style-name="P8"><text:span text:style-name="T5">муниципального округа</text:span></text:p>
          </table:table-cell>
        </table:table-row>
      </table:table>
      <text:p co:para-mark-style-name="T1" text:style-name="P9"><text:span text:style-name="T1">1. Границы территории Усть-Камчатского муниципального округа установлены Законом Камчатского края от 23 апреля 2024 года № 358.</text:span></text:p>
      <text:p co:para-mark-style-name="T1" text:style-name="P9"><text:span text:style-name="T1">Административным центром Усть-Камчатского муниципального округа является поселок Усть-Камчатск.</text:span></text:p>
      <text:p co:para-mark-style-name="T1" text:style-name="P9"><text:span text:style-name="T1">2. В состав территории Усть-Камчатского муниципального округа входят населенные пункты: село Крутоберегово, село Майское, поселок Ключи, поселок Козыревск, поселок Усть-Камчатск.</text:span></text:p>
      <text:p co:para-mark-style-name="T1" text:style-name="P9"><text:span text:style-name="T1">3. Изменение границ Усть-Камчатского муниципального округа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 № 131-ФЗ.</text:span></text:p>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4.</text:span></text:p>
          </table:table-cell>
          <table:table-cell office:value-type="string" table:style-name="Cell10">
            <text:p co:para-mark-style-name="T4" text:style-name="P8"><text:span text:style-name="T5">Официальные символы Усть-Камчатского</text:span></text:p>
            <text:p co:para-mark-style-name="T4" text:style-name="P8"><text:span text:style-name="T5">муниципального округа</text:span></text:p>
          </table:table-cell>
        </table:table-row>
      </table:table>
      <text:p co:para-mark-style-name="T1" text:style-name="P9"><text:span text:style-name="T1">1. Усть-Камчатский муниципальный округ в соответствии с федеральным законодательством и геральдическими правилами может иметь официальные символы, отражающие исторические, культурные, национальные и иные местные традиции.</text:span></text:p>
      <text:p co:para-mark-style-name="T1" text:style-name="P9"><text:span text:style-name="T1">2. Официальные символы Усть-Камчатского муниципального округа и порядок официального использования указанных символов устанавливаются нормативным правовым актом Совета народных депутатов Усть-Камчатского муниципального округа Камчатского края (далее – Совет народных депутатов) и подлежат государственной регистрации.</text:span></text:p>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5.</text:span></text:p>
          </table:table-cell>
          <table:table-cell office:value-type="string" table:style-name="Cell10">
            <text:p co:para-mark-style-name="T4" text:style-name="P4"><text:span text:style-name="T5">Награды и почетные звания Усть-Камчатского муниципального округа</text:span></text:p>
          </table:table-cell>
        </table:table-row>
      </table:table>
      <text:p co:para-mark-style-name="T1" text:style-name="P9"><text:span text:style-name="T1">1. В Усть-Камчатском муниципальном округе учреждаются награды и почетные звания муниципального округа, которыми могут быть удостоены граждане Российской Федерации, иностранные граждане, а также лица без гражданства за выдающиеся заслуги по развитию Усть-Камчатского муниципального округа и получившие широкое признание жителями Усть-Камчатского муниципального округа.</text:span></text:p>
      <text:p co:para-mark-style-name="T1" text:style-name="P9"><text:span text:style-name="T1">2. Наименование наград и почетных званий Усть-Камчатского муниципального округа, порядок их присвоения устанавливаются нормативным правовым актом, принимаемым Советом народных депутатов.</text:span></text:p>
      <text:p co:para-mark-style-name="T1" text:style-name="P9"><text:span text:style-name="T1"> </text:span></text:p>
      <text:p co:para-mark-style-name="T1" text:style-name="P5"><text:span text:style-name="T7">Глава 2. Правовые основы организации местного</text:span><text:span text:style-name="T7"> </text:span><text:span text:style-name="T7">самоуправления в</text:span></text:p>
      <text:p co:para-mark-style-name="T1" text:style-name="P5"><text:span text:style-name="T3">Усть-Камчатском муниципальном округе</text:span></text:p>
      <text:p co:para-mark-style-name="T1" text:style-name="P9"><text:span text:style-name="T3">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6.</text:span></text:p>
          </table:table-cell>
          <table:table-cell office:value-type="string" table:style-name="Cell10">
            <text:p co:para-mark-style-name="T4" text:style-name="P4"><text:span text:style-name="T5">Местное самоуправление Усть-Камчатского муниципального округа</text:span></text:p>
          </table:table-cell>
        </table:table-row>
      </table:table>
      <text:p co:para-mark-style-name="T1" text:style-name="P9"><text:span text:style-name="T1">1. Местное самоуправление Усть-Камчатского муниципального округа - форма осуществления народо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9"><text:span text:style-name="T1">2. Органы местного самоуправления Усть-Камчатского муниципального округа не входят в систему органов государственной власти.</text:span></text:p>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7.</text:span></text:p>
          </table:table-cell>
          <table:table-cell office:value-type="string" table:style-name="Cell10">
            <text:p co:para-mark-style-name="T4" text:style-name="P4"><text:span text:style-name="T5">Участие Усть-Камчатского муниципального округа в</text:span></text:p>
            <text:p co:para-mark-style-name="T4" text:style-name="P4"><text:span text:style-name="T5">межмуниципальном сотрудничестве</text:span></text:p>
          </table:table-cell>
        </table:table-row>
      </table:table>
      <text:list text:style-name="numList_1" xml:id="list_1">
        <text:list-item>
          <text:p co:para-mark-style-name="T1" text:style-name="P10"><text:span text:style-name="T1">В целях организации взаимодействия органов местного самоуправления, выражения и защиты общих интересов муниципальных образований, Усть-Камчатский муниципальный округ участвует в работе Совета муниципальных образований Камчатского края, а также вправе участвовать в работе иных объединений муниципальных образований.</text:span></text:p>
        </text:list-item>
        <text:list-item>
          <text:p co:para-mark-style-name="T1" text:style-name="P10"><text:span text:style-name="T1">В целях объединения финансовых средств, материальных и иных ресурсов для решения вопросов местного значения Усть-Камчатского муниципального округа, Советом народных депутатов совместно с органами местного самоуправления иных муниципальных образований могут учреждаться хозяйственные общества, печатные средства массовой информации и сетевое издание, некоммерческие организации, заключаться договоры и соглашения в</text:span><text:span text:style-name="T1"> </text:span><text:span text:style-name="T1">соответствии с федеральными законами, законами Камчатского края, нормативными правовыми актами Совета народных депутатов.</text:span></text:p>
        </text:list-item>
        <text:list-item>
          <text:p co:para-mark-style-name="T1" text:style-name="P10"><text:span text:style-name="T1">Объединения муниципальных образований, межмуниципальные хозяйственные общества, некоммерческие организации, учрежденные муниципальными образованиями, не могут наделяться полномочиями органов местного самоуправления Усть-Камчатского муниципального округа.</text:span></text:p>
        </text:list-item>
      </text:list>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8.</text:span></text:p>
          </table:table-cell>
          <table:table-cell office:value-type="string" table:style-name="Cell10">
            <text:p co:para-mark-style-name="T4" text:style-name="P4"><text:span text:style-name="T5">Международные связи Усть-Камчатского муниципального округа</text:span></text:p>
          </table:table-cell>
        </table:table-row>
      </table:table>
      <text:p co:para-mark-style-name="T1" text:style-name="P9"><text:span text:style-name="T1">Международные и внешнеэкономические связи осуществляются Усть-Камчатским муниципальным округом в целях решения вопросов местного значения по согласованию с органами государственной власти Камчатского края в порядке, установленном Федеральным законом № 131 – ФЗ и законом Камчатского края</text:span><text:span text:style-name="T9"> </text:span><text:span text:style-name="T1">от 14 июня 2024 года № 379 «Об отдельных вопросах в сфере международных и внешнеэкономических связей органов местного самоуправления муниципальных образований в Камчатском крае».</text:span></text:p>
      <text:p co:para-mark-style-name="T1" text:style-name="P11"/>
      <text:p co:para-mark-style-name="T1" text:style-name="P5"><text:span text:style-name="T7">Глава 3.  Предметы ведения Усть-Камчатского муниципального округа</text:span></text:p>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3"/>
        <table:table-column table:default-cell-style-name="Cell2" table:style-name="Col4"/>
        <table:table-row table:default-cell-style-name="Cell3">
          <table:table-cell office:value-type="string" table:style-name="Cell11">
            <text:p co:para-mark-style-name="T4" text:style-name="P7"><text:span text:style-name="T8">Статья 9.</text:span></text:p>
          </table:table-cell>
          <table:table-cell office:value-type="string" table:style-name="Cell10">
            <text:p co:para-mark-style-name="T4" text:style-name="P4"><text:span text:style-name="T5">Вопросы местного значения Усть-Камчатского муниципального округа</text:span></text:p>
          </table:table-cell>
        </table:table-row>
      </table:table>
      <text:p co:para-mark-style-name="T1" text:style-name="P9"><text:span text:style-name="T1">1. К вопросам местного значения Усть-Камчатского муниципального округа относятся:</text:span></text:p>
      <text:p co:para-mark-style-name="T1" text:style-name="P9"><text:span text:style-name="T1">1) составление и рассмотрение проекта бюджета муниципального округа, утверждение и исполнение бюджета муниципального округа, осуществление контроля над его исполнением, составление и утверждение отчета об исполнении бюджета муниципального округа;</text:span></text:p>
      <text:p co:para-mark-style-name="T1" text:style-name="P9"><text:span text:style-name="T1">2) установление, изменение и отмена местных налогов и сборов муниципального округа;</text:span></text:p>
      <text:p co:para-mark-style-name="T1" text:style-name="P9"><text:span text:style-name="T1">3) владение, пользование и распоряжение имуществом, находящимся в муниципальной собственности округа;</text:span></text:p>
      <text:p co:para-mark-style-name="T1" text:style-name="P9"><text:span text:style-name="T1">4) организация в границах муниципальн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9"><text:span text:style-name="T1">5)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co:para-mark-style-name="T1" text:style-name="P9"><text:span text:style-name="T1">6) дорожная деятельность в отношении автомобильных дорог местного значения в границах Усть-Камчатского муниципальн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и в дорожном хозяйстве в границах муниципальн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9"><text:span text:style-name="T1">7) обеспечение проживающих в Усть-Камчатском муниципальн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9"><text:span text:style-name="T1">8) создание условий для предоставления транспортных услуг населению и организация транспортного обслуживания населения в границах муниципального округа;</text:span></text:p>
      <text:p co:para-mark-style-name="T1" text:style-name="P9"><text:span text:style-name="T1">9)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span></text:p>
      <text:p co:para-mark-style-name="T1" text:style-name="P9"><text:span text:style-name="T1">10)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9"><text:span text:style-name="T1">11) участие в предупреждении и ликвидации последствий чрезвычайных ситуаций в границах муниципального округа;</text:span></text:p>
      <text:p co:para-mark-style-name="T1" text:style-name="P9"><text:span text:style-name="T1">12) организация охраны общественного порядка на территории муниципального округа муниципальной милицией;</text:span></text:p>
      <text:p co:para-mark-style-name="T1" text:style-name="P9"><text:span text:style-name="T1">13) предоставление помещения для работы на обслуживаемом административном участке Усть-Камчатского муниципального округа сотруднику, замещающему должность участкового уполномоченного полиции;</text:span></text:p>
      <text:p co:para-mark-style-name="T1" text:style-name="P9"><text:span text:style-name="T1">14) обеспечение первичных мер пожарной безопасности в границах муниципального округа;</text:span></text:p>
      <text:p co:para-mark-style-name="T1" text:style-name="P9"><text:span text:style-name="T1">15) организация мероприятий по охране окружающей среды в границах Усть-Камчатского муниципального округа, в том числе организация и проведение в соответствии с</text:span><text:span text:style-name="T1"> </text:span><text:a xlink:href="https://pravo-search.minjust.ru/bigs/zakon.scli.ru#/document/12125350/entry/2" xlink:type="simple"><text:span text:style-name="T10">законодательством</text:span></text:a><text:span text:style-name="T1"> </text:span><text:span text:style-name="T1">в области охраны окружающей среды общественных обсуждений планируемой хозяйственной и иной деятельности на территории соответствующего муниципального округа;</text:span></text:p>
      <text:p co:para-mark-style-name="T1" text:style-name="P9"><text:span text:style-name="T1">16)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9"><text:span text:style-name="T1">17) создание условий для оказания медицинской помощи населению на территории муниципального округа (за исключением территорий муниципальных округов,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9"><text:span text:style-name="T1">18) создание условий для обеспечения жителей муниципального округа услугами связи, общественного питания, торговли и бытового обслуживания;</text:span></text:p>
      <text:p co:para-mark-style-name="T1" text:style-name="P9"><text:span text:style-name="T1">19) организация библиотечного обслуживания населения, комплектование и обеспечение сохранности библиотечных фондов библиотек муниципального округа;</text:span></text:p>
      <text:p co:para-mark-style-name="T1" text:style-name="P9"><text:span text:style-name="T1">20) создание условий для организации досуга и обеспечения жителей муниципального округа услугами организаций культуры;</text:span></text:p>
      <text:p co:para-mark-style-name="T1" text:style-name="P9"><text:span text:style-name="T1">2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text:span></text:p>
      <text:p co:para-mark-style-name="T1" text:style-name="P9"><text:span text:style-name="T1">22) сохранение, использование и популяризация объектов культурного наследия (памятников истории и культуры), находящихся в собственности Усть-Камчатского муниципальн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округа;</text:span></text:p>
      <text:p co:para-mark-style-name="T1" text:style-name="P9"><text:span text:style-name="T1">23) обеспечение условий для развития на территории муниципальн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округа;</text:span></text:p>
      <text:p co:para-mark-style-name="T1" text:style-name="P9"><text:span text:style-name="T1">24) создание условий для массового отдыха жителей муниципального округа и организация обустройства мест массового отдыха населения;</text:span></text:p>
      <text:p co:para-mark-style-name="T1" text:style-name="P9"><text:span text:style-name="T1">25) формирование и содержание муниципального архива;</text:span></text:p>
      <text:p co:para-mark-style-name="T1" text:style-name="P9"><text:span text:style-name="T1">26) организация ритуальных услуг и содержание мест захоронения;</text:span></text:p>
      <text:p co:para-mark-style-name="T1" text:style-name="P9"><text:span text:style-name="T1">27)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9"><text:span text:style-name="T1">28) утверждение правил благоустройства территории муниципального округа, осуществление муниципального контроля в сфере благоустройства, предметом которого является соблюдение правил благоустройства территории Усть-Камчатского муниципальн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округа;</text:span></text:p>
      <text:p co:para-mark-style-name="T1" text:style-name="P9"><text:span text:style-name="T1">29) утверждение генеральных планов Усть-Камчатского муниципального округа, правил землепользования и застройки, утверждение подготовленной на основе генеральных планов муниципального округа документации по планировке территории, выдача градостроительного плана земельного участка, расположенного в границах муниципального округа,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округа, утверждение местных нормативов градостроительного проектирования округа, ведение информационной системы обеспечения градостроительной деятельности, осуществляемой на территории округа, резервирование земель и изъятие земельных участков в границах округа для муниципальных нужд, осуществление муниципального земельного контроля в границах округа, осуществление в случаях, предусмотренных Градостроительным</text:span><text:span text:style-name="T1"> </text:span><text:span text:style-name="T1">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округа,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co:para-mark-style-name="T1" text:style-name="P9"><text:span text:style-name="T1">30)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округа, осуществляемые в соответствии с Федеральным законом «О рекламе»;</text:span></text:p>
      <text:p co:para-mark-style-name="T1" text:style-name="P9"><text:span text:style-name="T1">3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text:span></text:p>
      <text:p co:para-mark-style-name="T1" text:style-name="P9"><text:span text:style-name="T1">32) организация и осуществление мероприятий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9"><text:span text:style-name="T1">33) создание, содержание и организация деятельности аварийно-спасательных служб и (или) аварийно-спасательных формирований на территории муниципального округа;</text:span></text:p>
      <text:p co:para-mark-style-name="T1" text:style-name="P9"><text:span text:style-name="T1">34)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9"><text:span text:style-name="T1">35)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округа;</text:span></text:p>
      <text:p co:para-mark-style-name="T1" text:style-name="P9"><text:span text:style-name="T1">36) осуществление мероприятий по обеспечению безопасности людей на водных объектах, охране их жизни и здоровья;</text:span></text:p>
      <text:p co:para-mark-style-name="T1" text:style-name="P9"><text:span text:style-name="T1">37)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9"><text:span text:style-name="T1">38)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text:span></text:p>
      <text:p co:para-mark-style-name="T1" text:style-name="P9"><text:span text:style-name="T1">39)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text:span></text:p>
      <text:p co:para-mark-style-name="T1" text:style-name="P9"><text:span text:style-name="T1">40)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9"><text:span text:style-name="T1">41) осуществление муниципального лесного контроля;</text:span></text:p>
      <text:p co:para-mark-style-name="T1" text:style-name="P9"><text:span text:style-name="T1">42) обеспечение выполнения работ, необходимых для создания искусственных земельных участков для нужд муниципального округа, в соответствии с федеральным законом;</text:span></text:p>
      <text:p co:para-mark-style-name="T1" text:style-name="P9"><text:span text:style-name="T1">43) осуществление мер по противодействию коррупции в границах муниципального округа;</text:span></text:p>
      <text:p co:para-mark-style-name="T1" text:style-name="P9"><text:span text:style-name="T1">44)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9"><text:span text:style-name="T1">45) принятие решений и проведение на территории муниципальн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co:para-mark-style-name="T1" text:style-name="P9"><text:span text:style-name="T1">46) принятие решений о создании, об упразднении лесничеств, создаваемых в их составе участковых лесничеств, расположенных на землях населенных пунктов Усть-Камчатского муниципальн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1" text:style-name="P9"><text:span text:style-name="T1">47) осуществление мероприятий по лесоустройству в отношении лесов, расположенных на землях населенных пунктов Усть-Камчатского муниципального округа.</text:span></text:p>
      <text:p co:para-mark-style-name="T1" text:style-name="P9"><text:span text:style-name="T1">48)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округа;</text:span></text:p>
      <text:p co:para-mark-style-name="T1" text:style-name="P9"><text:span text:style-name="T1">49) осуществление учета личных подсобных хозяйств, которые ведут граждане в соответствии с</text:span><text:span text:style-name="T1"> </text:span><text:a xlink:href="https://pravo-search.minjust.ru/bigs/zakon.scli.ru#/document/12131702/entry/0" xlink:type="simple"><text:span text:style-name="T10">Федеральным законом</text:span></text:a><text:span text:style-name="T1"> </text:span><text:span text:style-name="T1">от 07 июля 2003 года № 112-ФЗ «О личном подсобном хозяйстве»,  в похозяйственных книгах.</text:span></text:p>
      <text:p co:para-mark-style-name="T1" text:style-name="P9"><text:span text:style-name="T3">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6"/>
        <table:table-row table:default-cell-style-name="Cell3">
          <table:table-cell office:value-type="string" table:style-name="Cell12">
            <text:p co:para-mark-style-name="T4" text:style-name="P7"><text:span text:style-name="T8">Статья 10.</text:span></text:p>
          </table:table-cell>
          <table:table-cell office:value-type="string" table:style-name="Cell13">
            <text:p co:para-mark-style-name="T4" text:style-name="P4"><text:span text:style-name="T5">Права органов местного самоуправления Усть-Камчатского муниципального округа на решение вопросов, не отнесенных к вопросам местного значения муниципального округа</text:span></text:p>
          </table:table-cell>
        </table:table-row>
      </table:table>
      <text:p co:para-mark-style-name="T1" text:style-name="P9"><text:span text:style-name="T1">1. Органы местного самоуправления Усть-Камчатского муниципального округа имеют право на:</text:span></text:p>
      <text:p co:para-mark-style-name="T1" text:style-name="P9"><text:span text:style-name="T1">1) создание музеев муниципального округа;</text:span></text:p>
      <text:p co:para-mark-style-name="T1" text:style-name="P9"><text:span text:style-name="T1">2) создание муниципальных образовательных организаций высшего образования;</text:span></text:p>
      <text:p co:para-mark-style-name="T1" text:style-name="P9"><text:span text:style-name="T1">3) участие в осуществлении деятельности по опеке и попечительству;</text:span></text:p>
      <text:p co:para-mark-style-name="T1" text:style-name="P9"><text:span text:style-name="T1">4) создание условий для осуществления деятельности, связанной с реализацией прав местных национально-культурных автономий на территориях муниципального округа;</text:span></text:p>
      <text:p co:para-mark-style-name="T1" text:style-name="P9"><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ях муниципального округа;</text:span></text:p>
      <text:p co:para-mark-style-name="T1" text:style-name="P9"><text:span text:style-name="T1">6) создание муниципальной пожарной охраны;</text:span></text:p>
      <text:p co:para-mark-style-name="T1" text:style-name="P9"><text:span text:style-name="T1">7) создание условий для развития туризма;</text:span></text:p>
      <text:p co:para-mark-style-name="T1" text:style-name="P9"><text:span text:style-name="T1">8)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9"><text:span text:style-name="T1">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года                № 181-ФЗ «О социальной защите инвалидов в Российской Федерации»;</text:span></text:p>
      <text:p co:para-mark-style-name="T1" text:style-name="P9"><text:span text:style-name="T1">10) осуществление мероприятий, предусмотренных Федеральным законом                 «О донорстве крови и ее компонентов»;</text:span></text:p>
      <text:p co:para-mark-style-name="T1" text:style-name="P9"><text:span text:style-name="T1">11)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9"><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9"><text:span text:style-name="T1">13) осуществление деятельности по обращению с животными без владельцев, обитающими на территориях муниципального округа;</text:span></text:p>
      <text:p co:para-mark-style-name="T1" text:style-name="P9"><text:span text:style-name="T1">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9"><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9"><text:span text:style-name="T1">16) осуществление мероприятий по защите прав потребителей, предусмотренных Законом Российской Федерации от 07 февраля 1992 года                    № 2300-1 «О защите прав потребителей»;</text:span></text:p>
      <text:p co:para-mark-style-name="T1" text:style-name="P9"><text:span text:style-name="T1">17) совершение нотариальных действий, предусмотренных законодательством, в случае отсутствия во входящем в состав территории</text:span><text:span text:style-name="T1"> </text:span><text:span text:style-name="T1">муниципального округа и не являющемся его административным центром населенном пункте нотариуса;</text:span></text:p>
      <text:p co:para-mark-style-name="T1" text:style-name="P9"><text:span text:style-name="T1">18) оказание содействия в осуществлении нотариусом приема населения в соответствии с графиком приема населения, утвержденным нотариальной палатой субъекта Российской Федерации;</text:span></text:p>
      <text:p co:para-mark-style-name="T1" text:style-name="P9"><text:span text:style-name="T1">19)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9"><text:span text:style-name="T1">20)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9"><text:span text:style-name="T1">2. Органы местного самоуправления Усть-Камчатского муниципального округ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 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11.</text:span></text:p>
          </table:table-cell>
          <table:table-cell office:value-type="string" table:style-name="Cell16">
            <text:p co:para-mark-style-name="T4" text:style-name="P4"><text:span text:style-name="T8">Полномочия органов местного самоуправления Усть-Камчатского муниципального округа по решению вопросов местного значения</text:span></text:p>
          </table:table-cell>
        </table:table-row>
      </table:table>
      <text:p co:para-mark-style-name="T1" text:style-name="P9"><text:span text:style-name="T1">1. В целях решения вопросов местного значения, органы местного самоуправления Усть-Камчатского муниципального округа обладают следующими полномочиями:</text:span></text:p>
      <text:p co:para-mark-style-name="T1" text:style-name="P9"><text:span text:style-name="T1">1) принятие Устава и внесение в него изменений и дополнений, издание муниципальных правовых актов;</text:span></text:p>
      <text:p co:para-mark-style-name="T1" text:style-name="P9"><text:span text:style-name="T1">2) установление официальных символов Усть-Камчатского муниципального округа;</text:span></text:p>
      <text:p co:para-mark-style-name="T1" text:style-name="P9"><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9"><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9"><text:span text:style-name="T1">5) полномочиями по организации теплоснабжения, предусмотренными Федеральным законом от 27 июля 2010 года № 190-ФЗ «О теплоснабжении»;</text:span></text:p>
      <text:p co:para-mark-style-name="T1" text:style-name="P9"><text:span text:style-name="T1">6)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9"><text:span text:style-name="T1">7) полномочиями в сфере стратегического планирования, предусмотренными Федеральным законом от 28 июня 2014 года № 172-ФЗ                    «О стратегическом планировании в Российской Федерации»;</text:span></text:p>
      <text:p co:para-mark-style-name="T1" text:style-name="P9"><text:span text:style-name="T1">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вета народных депутатов Усть-Камчатского муниципального округа, главы Усть-Камчатского муниципального округа, голосования по вопросам</text:span><text:span text:style-name="T1"> </text:span><text:span text:style-name="T1">изменения границ Усть-Камчатского муниципального округа, преобразования Усть-Камчатского муниципального округа;</text:span></text:p>
      <text:p co:para-mark-style-name="T1" text:style-name="P9"><text:span text:style-name="T1">9) организация сбора статистических показателей, характеризующих состояние экономики и социальной сферы муниципального округа, и предоставление указанных данных органам государственной власти в порядке, установленном Правительством Российской Федерации;</text:span></text:p>
      <text:p co:para-mark-style-name="T1" text:style-name="P9"><text:span text:style-name="T1">10)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круга официальной информации;</text:span></text:p>
      <text:p co:para-mark-style-name="T1" text:style-name="P9"><text:span text:style-name="T1">11) осуществление международных и внешнеэкономических связей в соответствии с Федеральным законом № 131-ФЗ;</text:span></text:p>
      <text:p co:para-mark-style-name="T1" text:style-name="P9"><text:span text:style-name="T1">12) организация профессионального образования и дополнительного профессионального образования главы Усть-Камчатского муниципального округа, депутатов Совета народных депутатов,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9"><text:span text:style-name="T1">13)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круга,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9"><text:span text:style-name="T1">14) иными полномочиями в соответствии с Федеральным законом № 131-ФЗ, Уставом.</text:span></text:p>
      <text:p co:para-mark-style-name="T1" text:style-name="P9"><text:span text:style-name="T1">2. Полномочия органов местного самоуправления, установленные настоящей статьей, осуществляются органами местного самоуправления Усть-Камчатского муниципального округа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12.</text:span></text:p>
          </table:table-cell>
          <table:table-cell office:value-type="string" table:style-name="Cell17">
            <text:p co:para-mark-style-name="T4" text:style-name="P12"><text:span text:style-name="T5">Муниципальный контроль</text:span></text:p>
          </table:table-cell>
        </table:table-row>
      </table:table>
      <text:list text:style-name="numList_1" xml:id="list_2">
        <text:list-item>
          <text:p co:para-mark-style-name="T1" text:style-name="P13"><text:span text:style-name="T1">Органы местного самоуправления Усть-Камчатского муниципального округа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list-item>
        <text:list-item>
          <text:p co:para-mark-style-name="T1" text:style-name="P13"><text:span text:style-name="T1">Организация и осуществление видов муниципального контроля регулируются Федеральным законом от 31 июля 2020 года № 248-ФЗ                                «О государственном контроле (надзоре) и муниципальном контроле в Российской Федерации».</text:span></text:p>
        </text:list-item>
        <text:list-item>
          <text:p co:para-mark-style-name="T1" text:style-name="P13"><text:span text:style-name="T1">Муниципальный контроль на территории Усть-Камчатского муниципального округа осуществляет Администрация Усть-Камчатского муниципального округа Камчатского края (далее – Администрация муниципального округа) в лице органов, уполномоченных на осуществление</text:span><text:span text:style-name="T1"> </text:span><text:span text:style-name="T1">муниципального контроля (структурных подразделений Администрации муниципального округа).</text:span></text:p>
        </text:list-item>
      </text:list>
      <text:p co:para-mark-style-name="T1" text:style-name="P9"><text:span text:style-name="T1">Порядок деятельности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и функции, определяются отдельными муниципальными правовыми актами.</text:span></text:p>
      <text:p co:para-mark-style-name="T1" text:style-name="P9"><text:span text:style-name="T1"> </text:span></text:p>
      <table:table co:columns-count="2"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6"/>
        <table:table-row table:default-cell-style-name="Cell3">
          <table:table-cell office:value-type="string" table:style-name="Cell15">
            <text:p co:para-mark-style-name="T4" text:style-name="P7"><text:span text:style-name="T5">Статья 13.</text:span></text:p>
          </table:table-cell>
          <table:table-cell office:value-type="string" table:style-name="Cell13">
            <text:p co:para-mark-style-name="T4" text:style-name="P4"><text:span text:style-name="T5">Осуществление органами местного самоуправления Усть-Камчатского муниципального округа отдельных государственных полномочий</text:span></text:p>
          </table:table-cell>
        </table:table-row>
      </table:table>
      <text:p co:para-mark-style-name="T1" text:style-name="P9"><text:span text:style-name="T1">1. Органы местного самоуправления муниципального округа участвуют в осуществлении государственных полномочий, не переданных им в соответствии со статьей 19 Федерального закона № 131-ФЗ, в случае принятия Советом народных депутатов решения о реализации права на участие в осуществлении указанных полномочий.</text:span></text:p>
      <text:p co:para-mark-style-name="T1" text:style-name="P9"><text:span text:style-name="T1">В таком случае органы местного самоуправления вправе осуществлять расходы за счет средств бюджета Усть-Камчатского муниципального округа (далее – бюджет округа, местный бюджет)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 №131-ФЗ, если возможность осуществления таких расходов предусмотрена федеральными законами.</text:span></text:p>
      <text:p co:para-mark-style-name="T1" text:style-name="P9"><text:span text:style-name="T1">2. Органы местного самоуправления вправе устанавливать за счет средств бюджета округ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9"><text:span text:style-name="T1"> </text:span></text:p>
      <text:p co:para-mark-style-name="T1" text:style-name="P5"><text:span text:style-name="T7">Глава 4. Формы, порядок и гарантии участия населения в решении вопросов местного значения</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14.</text:span></text:p>
          </table:table-cell>
          <table:table-cell office:value-type="string" table:style-name="Cell16">
            <text:p co:para-mark-style-name="T4" text:style-name="P12"><text:span text:style-name="T8">Местный референдум</text:span></text:p>
          </table:table-cell>
        </table:table-row>
      </table:table>
      <text:p co:para-mark-style-name="T1" text:style-name="P9"><text:span text:style-name="T1">1. В целях решения непосредственно населением вопросов местного значения проводится местный референдум.</text:span></text:p>
      <text:p co:para-mark-style-name="T1" text:style-name="P9"><text:span text:style-name="T1">2. Местный референдум проводится на всей территории муниципального округа.</text:span></text:p>
      <text:p co:para-mark-style-name="T1" text:style-name="P9"><text:span text:style-name="T1">3. Решение о назначении местного референдума принимается Советом народных депутатов:</text:span></text:p>
      <text:p co:para-mark-style-name="T1" text:style-name="P9"><text:span text:style-name="T1">1) по инициативе, выдвинутой гражданами Российской Федерации, имеющими право на участие в местном референдуме;</text:span></text:p>
      <text:p co:para-mark-style-name="T1" text:style-name="P9"><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в сроки, установленные федеральным законом;</text:span></text:p>
      <text:p co:para-mark-style-name="T1" text:style-name="P9"><text:span text:style-name="T1">3) по инициативе Совета народных депутатов и Главы Усть-Камчатского муниципального округа, возглавляющего Администрацию муниципального округа, выдвинутой ими совместно.</text:span></text:p>
      <text:p co:para-mark-style-name="T1" text:style-name="P9"><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устанавливается законом Камчатского края и не</text:span><text:span text:style-name="T1"> </text:span><text:span text:style-name="T1">может превышать 5 процентов от числа участников референдума, зарегистрированных на территории муниципального округа в соответствии с федеральным законом.</text:span></text:p>
      <text:p co:para-mark-style-name="T1" text:style-name="P9"><text:span text:style-name="T1">Инициатива проведения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и законом Камчатского края.</text:span></text:p>
      <text:p co:para-mark-style-name="T1" text:style-name="P9"><text:span text:style-name="T1">Инициатива проведения референдума, выдвинутая совместно Советом народных депутатов и Главой Усть-Камчатского муниципального округа, оформляется правовыми актами Совета народных депутатов и Главы Усть-Камчатского муниципального округа.</text:span></text:p>
      <text:p co:para-mark-style-name="T1" text:style-name="P9"><text:span text:style-name="T1">5. Совет народных депутатов назначает местный референдум в течение 30 дней со дня поступления в Совет народных депутатов документов, на основании которых назначается местный референдум.</text:span></text:p>
      <text:p co:para-mark-style-name="T1" text:style-name="P9"><text:span text:style-name="T1">В случае если местный референдум не назначен Советом народных депутатов в установленные сроки, референдум назначается судом на основании обращения граждан, избирательных объединений, Главы Усть-Камчатского муниципального округа, органов государственной власти Камчатского края, избирательной комиссии Камчатского края или прокурора.</text:span><text:span text:style-name="T1"> </text:span><text:span text:style-name="T11">Назначенный судом местный референдум организуется соответствующей комиссией референдума, а обеспечение его проведения осуществляется исполнительным органом Камчатского края или иным органом, на который судом возложено обеспечение проведения местного референдума.</text:span></text:p>
      <text:p co:para-mark-style-name="T1" text:style-name="P9"><text:span text:style-name="T1">6. В местном референдуме имеют право участвовать граждане Российской Федерации, место жительства которых расположено в границах муниципального округа.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9"><text:span text:style-name="T1">Итоги голосования и принятое на местном референдуме решение подлежат официальному обнародованию.</text:span></text:p>
      <text:p co:para-mark-style-name="T1" text:style-name="P9"><text:span text:style-name="T1">7. Принятое на местном референдуме решение подлежит обязательному исполнению на территории муниципального округа и не нуждается в утверждении какими-либо органами государственной власти, их должностными лицами или органами местного самоуправления муниципального округа.</text:span></text:p>
      <text:p co:para-mark-style-name="T1" text:style-name="P9"><text:span text:style-name="T1">8. Органы местного самоуправления муниципального окру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9"><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муниципального округа, прокурором, уполномоченными федеральным законом органами государственной власти.</text:span></text:p>
      <text:p co:para-mark-style-name="T1" text:style-name="P9"><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Камчатского края.</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15.</text:span></text:p>
          </table:table-cell>
          <table:table-cell office:value-type="string" table:style-name="Cell17">
            <text:p co:para-mark-style-name="T4" text:style-name="P12"><text:span text:style-name="T5">Муниципальные выборы</text:span></text:p>
          </table:table-cell>
        </table:table-row>
      </table:table>
      <text:p co:para-mark-style-name="T1" text:style-name="P9"><text:span text:style-name="T1">1. Муниципальные выборы проводятся в целях избрания депутатов Совета народных депутатов на основе всеобщего равного и прямого избирательного права при тайном голосовании.</text:span></text:p>
      <text:p co:para-mark-style-name="T1" text:style-name="P9"><text:span text:style-name="T1">2. Решение о назначении муниципальных выборов принимается Советом народных депутатов не ранее 90 дней и не позднее, чем за 80 дней до дня</text:span><text:span text:style-name="T1"> </text:span><text:span text:style-name="T1">голосования. Указанное решение подлежит официальному обнародованию в средствах массовой информации не позднее чем через пять дней со дня его принятия.</text:span></text:p>
      <text:p co:para-mark-style-name="T1" text:style-name="P9"><text:span text:style-name="T1">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span></text:p>
      <text:p co:para-mark-style-name="T1" text:style-name="P9"><text:span text:style-name="T1">В случаях, установленных федеральным законом, муниципальные выборы назначаются соответствующей избирательной комиссией или судом.</text:span></text:p>
      <text:p co:para-mark-style-name="T1" text:style-name="P9"><text:span text:style-name="T1">3. Гарантии избирательных прав граждан при проведении муниципальных выборов, порядок назначения, подготовки, проведения и подведения итогов муниципальных выборов устанавливаются федеральными законами и принимаемыми в соответствии с ним законами Камчатского края.</text:span></text:p>
      <text:p co:para-mark-style-name="T1" text:style-name="P9"><text:span text:style-name="T1">4. Результаты муниципальных выборов подлежат обнародованию в сроки, установленные Федеральным законом от</text:span><text:span text:style-name="T1"> </text:span><text:a xlink:href="https://pravo-search.minjust.ru/bigs/showDocument.html?id=6785A26F-52A6-439E-A2E4-93801511E564" xlink:type="simple"><text:span text:style-name="T10">12 июня 2002 года № 67-ФЗ</text:span></text:a><text:span text:style-name="T1">                             «Об основных гарантиях избирательных прав и права на участие в референдуме граждан Российской Федерации».</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16.</text:span></text:p>
          </table:table-cell>
          <table:table-cell office:value-type="string" table:style-name="Cell17">
            <text:p co:para-mark-style-name="T4" text:style-name="P12"><text:span text:style-name="T5">Голосование по отзыву депутата Совета народных</text:span></text:p>
            <text:p co:para-mark-style-name="T4" text:style-name="P12"><text:span text:style-name="T5">депутатов</text:span></text:p>
          </table:table-cell>
        </table:table-row>
      </table:table>
      <text:p co:para-mark-style-name="T1" text:style-name="P9"><text:span text:style-name="T1">1. Голосование по отзыву депутата Совета народных депутатов (далее – депутат) проводится по инициативе населения муниципального округа в порядке, установленном федеральным законом и принимаемым в соответствии с ним Законом Камчатского края от 01 декабря 2022 года № 158 «О местном референдуме в Камчатском крае», с учетом особенностей, предусмотренных Федеральным законом № 131-ФЗ.</text:span></text:p>
      <text:p co:para-mark-style-name="T1" text:style-name="P9"><text:span text:style-name="T1">2. Основания для отзыва депутата и процедура отзыва указанных лиц устанавливаются настоящим Уставом.</text:span></text:p>
      <text:p co:para-mark-style-name="T1" text:style-name="P9"><text:span text:style-name="T1">Основаниями для отзыва депутата могут служить только их конкретные противоправные решения либо действия (бездействие), в случае их подтверждения в судебном порядке, нарушающие федеральные законы и законы Камчатского края, нормативные правовые акты органов государственной власти, принятые в пределах их компетенции, а также настоящий Устав и иные нормативные правовые акты органов местного самоуправления муниципального округа, принятые в пределах их компетенции. Отзыв по иным основаниям не допускается.</text:span></text:p>
      <text:p co:para-mark-style-name="T1" text:style-name="P9"><text:span text:style-name="T1">3. Условием назначения голосования по отзыву депутата является сбор подписей в поддержку данной инициативы. При этом количество подписей в поддержку инициативы проведения голосования по отзыву депутата составляет не менее 5 процентов от числа граждан, обладающих правом на участие в местном референдуме и проживающих на территории избирательного округа, избравшего данного депутата.</text:span></text:p>
      <text:p co:para-mark-style-name="T1" text:style-name="P9"><text:span text:style-name="T1">Процедура отзыва депутата должна обеспечивать ему возможность дать избирателям объяснения по поводу обстоятельств, выдвигаемых в качестве оснований для отзыва.</text:span></text:p>
      <text:p co:para-mark-style-name="T1" text:style-name="P9"><text:span text:style-name="T1">4. Депутат считается отозванным, если за отзыв проголосовало не менее половины избирателей, зарегистрированных в соответствующем избирательном округе.</text:span></text:p>
      <text:p co:para-mark-style-name="T1" text:style-name="P9"><text:span text:style-name="T1">5. Отзыв по указанному основанию не освобождает депутата от иной ответственности за допущенные нарушения законов и иных нормативных правовых актов органов государственной власти и органов местного самоуправления муниципального округа в соответствии с федеральными законами и законами Камчатского края.</text:span></text:p>
      <text:p co:para-mark-style-name="T1" text:style-name="P9"><text:span text:style-name="T1">6. Итоги голосования по отзыву депутата и принятые решения подлежат официальному обнародованию в десятидневный срок.</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17.</text:span></text:p>
          </table:table-cell>
          <table:table-cell office:value-type="string" table:style-name="Cell17">
            <text:p co:para-mark-style-name="T4" text:style-name="P4"><text:span text:style-name="T5">Голосование по вопросам изменения границ, преобразования Усть-Камчатского муниципального округа</text:span></text:p>
          </table:table-cell>
        </table:table-row>
      </table:table>
      <text:p co:para-mark-style-name="T1" text:style-name="P9"><text:span text:style-name="T1">1. В целях получения согласия населения при изменении границ, преобразовании муниципального округа проводится голосование по вопросам изменения границ, преобразования муниципального округа.</text:span></text:p>
      <text:p co:para-mark-style-name="T1" text:style-name="P9"><text:span text:style-name="T1">2. Голосование по вопросам изменения границ муниципального округа, преобразования муниципального округа назначается Советом народных депутатов и проводится в порядке, установленном федеральным законом и принимаемым в соответствии с ним законом Камчатского края «О местном референдуме в Камчатском крае», с учетом особенностей, предусмотренных Федеральным законом № 131-ФЗ. При этом положения федерального закона, закона Камчатского края, запрещающие проведение агитации государственными органами, органами местного самоуправления муниципального округа,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9"><text:span text:style-name="T1">3. Голосование по вопросам изменения границ муниципального округа, преобразования муниципального округа считается состоявшимся, если в нем приняло участие более половины жителей муниципального округа, обладающих избирательным правом. Согласие населения на изменения границ муниципального округа, преобразование муниципального округа считается полученным, если за это проголосовало более половины, принявших участие в голосовании жителей муниципального округа.</text:span></text:p>
      <text:p co:para-mark-style-name="T1" text:style-name="P9"><text:span text:style-name="T1">4. Итоги голосования по вопросам изменения границ, преобразования муниципального округа и принятые решения подлежат официальному обнародованию.</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18.</text:span></text:p>
          </table:table-cell>
          <table:table-cell office:value-type="string" table:style-name="Cell17">
            <text:p co:para-mark-style-name="T4" text:style-name="P12"><text:span text:style-name="T5">Правотворческая инициатива граждан</text:span></text:p>
          </table:table-cell>
        </table:table-row>
      </table:table>
      <text:p co:para-mark-style-name="T1" text:style-name="P9"><text:span text:style-name="T1">1.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вета народных депутатов.</text:span></text:p>
      <text:p co:para-mark-style-name="T1" text:style-name="P9"><text:span text:style-name="T1">Минимальная численность инициативной группы граждан устанавливается нормативным правовым актом Совета народных депутатов и не может превышать 1 процента от числа жителей муниципального округа, обладающих избирательным правом.</text:span></text:p>
      <text:p co:para-mark-style-name="T1" text:style-name="P9"><text:span text:style-name="T1">В случае отсутствия нормативного правового акта Совета народных депутатов,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 131-ФЗ.</text:span></text:p>
      <text:p co:para-mark-style-name="T1" text:style-name="P9"><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народных депутатов на открытом заседании либо Главой Усть-Камчатского муниципального округа в соответствии с их компетенцией, установленной настоящим Уставом, в течение трех месяцев со дня его внесения.</text:span></text:p>
      <text:p co:para-mark-style-name="T1" text:style-name="P9"><text:span text:style-name="T1">При рассмотрении проекта муниципального правового акта, внесенного в порядке реализации правотворческой инициативы граждан, представителям инициативной группы населения должна быть обеспечена возможность изложения своей позиции.</text:span></text:p>
      <text:p co:para-mark-style-name="T1" text:style-name="P9"><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19.</text:span></text:p>
          </table:table-cell>
          <table:table-cell office:value-type="string" table:style-name="Cell17">
            <text:p co:para-mark-style-name="T4" text:style-name="P12"><text:span text:style-name="T5">Инициативные проекты</text:span></text:p>
          </table:table-cell>
        </table:table-row>
      </table:table>
      <text:p co:para-mark-style-name="T1" text:style-name="P9"><text:span text:style-name="T1">1</text:span><text:span text:style-name="T3">.</text:span><text:span text:style-name="T1"> </text:span><text:span text:style-name="T1">В целях реализации мероприятий, имеющих приоритетное значение для жителей муниципального округа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муниципального округа может быть внесен инициативный проект в соответствии со статьей 26.1 Федерального закона № 131-ФЗ.</text:span></text:p>
      <text:p co:para-mark-style-name="T1" text:style-name="P9"><text:span text:style-name="T1">Порядок определения части территории муниципального округа, на которой могут реализовываться инициативные проекты, порядок выдвижения, внесения, обсуждения, рассмотрения инициативных проектов, проведения их конкурсного отбора, финансовое обеспечение, а также иные вопросы, предусмотренные действующим законодательством в части реализации таких проектов,  устанавливаются нормативным правовым актом Совета народных депутатов, в соответствии со статьей 26.1 Федерального закона № 131-ФЗ, иными федеральными законами, нормативными правовыми актами Российской Федерации, законами и иными нормативными правовыми актами Камчатского края и настоящим Уставом.</text:span></text:p>
      <text:p co:para-mark-style-name="T1" text:style-name="P9"><text:span text:style-name="T1">2</text:span><text:span text:style-name="T3">.</text:span><text:span text:style-name="T1"> </text:span><text:span text:style-name="T1">Финансовое и иное обеспечение реализации инициативных проектов осуществляется в соответствии со статьей 56.1. Федерального закона № 131-ФЗ.</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0.</text:span></text:p>
          </table:table-cell>
          <table:table-cell office:value-type="string" table:style-name="Cell17">
            <text:p co:para-mark-style-name="T4" text:style-name="P12"><text:span text:style-name="T5">Территориальное общественное самоуправление</text:span></text:p>
          </table:table-cell>
        </table:table-row>
      </table:table>
      <text:p co:para-mark-style-name="T1" text:style-name="P9"><text:span text:style-name="T1">1. Под территориальным общественным самоуправлением понимается самоорганизация граждан по месту их жительства на части территории Усть-Камчатского муниципального округа для самостоятельного и под свою ответственность осуществления собственных инициатив по вопросам местного значения.</text:span></text:p>
      <text:p co:para-mark-style-name="T1" text:style-name="P9"><text:span text:style-name="T1">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 Советом народных депутатов.</text:span></text:p>
      <text:p co:para-mark-style-name="T1" text:style-name="P9"><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9"><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иные территории проживания граждан.</text:span></text:p>
      <text:p co:para-mark-style-name="T1" text:style-name="P9"><text:span text:style-name="T1"> </text:span></text:p>
      <text:p co:para-mark-style-name="T1" text:style-name="P9"><text:span text:style-name="T1"> </text:span></text:p>
      <text:p co:para-mark-style-name="T1" text:style-name="P9"><text:span text:style-name="T12">4.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муниципального округа. Порядок регистрации устава территориального общественного самоуправления определяется нормативным правовым актом Совета народных депутатов.</text:span></text:p>
      <text:p co:para-mark-style-name="T1" text:style-name="P9"><text:span text:style-name="T1">5. Порядок организации и осуществления территориального общественного самоуправления, условия и порядок выделения необходимых средств из местного</text:span><text:span text:style-name="T1"> </text:span><text:span text:style-name="T1">бюджета определяются нормативными правовыми актами Совета народных депутатов.</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1.</text:span></text:p>
          </table:table-cell>
          <table:table-cell office:value-type="string" table:style-name="Cell17">
            <text:p co:para-mark-style-name="T4" text:style-name="P12"><text:span text:style-name="T5">Публичные слушания, общественные обсуждения</text:span></text:p>
          </table:table-cell>
        </table:table-row>
      </table:table>
      <text:list text:style-name="numList_1" xml:id="list_3">
        <text:list-item>
          <text:p co:para-mark-style-name="T1" text:style-name="P14"><text:span text:style-name="T1">Для обсуждения проектов муниципальных правовых актов по вопросам местного значения с участием жителей муниципального округа, Советом народных депутатов, Главой Усть-Камчатского муниципального округа могут проводиться публичные слушания.</text:span></text:p>
        </text:list-item>
        <text:list-item>
          <text:p co:para-mark-style-name="T1" text:style-name="P14"><text:span text:style-name="T1">Публичные слушания проводятся по инициативе населения, Совета народных депутатов, Главы Усть-Камчатского муниципального округа.</text:span></text:p>
        </text:list-item>
      </text:list>
      <text:p co:para-mark-style-name="T1" text:style-name="P9"><text:span text:style-name="T1">Публичные слушания, проводимые по инициативе населения или Советом народных депутатов, назначаются Советом народных депутатов, а по инициативе Главы Усть-Камчатского муниципального округа - Главой Усть-Камчатского муниципального округа.</text:span></text:p>
      <text:p co:para-mark-style-name="T1" text:style-name="P15"><text:span text:style-name="T1">3. На публичные слушания должны выноситься:</text:span></text:p>
      <text:p co:para-mark-style-name="T1" text:style-name="P9"><text:span text:style-name="T1">1) проект Устава, а также проект муниципального нормативного правового акта о внесении изменений и дополнений в данный Устав, кроме случаев, когда в Устав вносятся изменения в форме точного воспроизведения положений Конституции Российской Федерации, федеральных законов, Устава Камчатского края или законов Камчатского края в целях приведения данного Устава в соответствие с этими нормативными правовыми актами;</text:span></text:p>
      <text:p co:para-mark-style-name="T1" text:style-name="P9"><text:span text:style-name="T1">2)  проект бюджета округа и отчет о его исполнении;</text:span></text:p>
      <text:p co:para-mark-style-name="T1" text:style-name="P9"><text:span text:style-name="T1">3) проект стратегии социально-экономического развития муниципального округа;</text:span></text:p>
      <text:p co:para-mark-style-name="T1" text:style-name="P9"><text:span text:style-name="T1">4) вопросы о преобразовании муниципального округа, за исключением случаев, если в соответствии со статьей 13 Федерального закона № 131-ФЗ для преобразования муниципального округа требуется получение согласия населения муниципального округа, выраженного путем голосования.</text:span></text:p>
      <text:p co:para-mark-style-name="T1" text:style-name="P9"><text:span text:style-name="T1">4. Порядок организации и проведения публичных слушаний определяется нормативным правовым актом Совета народных депутатов и должен предусматривать заблаговременное оповещение жителей округа,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Усть-Камчатского муниципального округа в информационно - телекоммуникационной сети «Интернет» или в случае, если орган местного самоуправления муниципального округа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муниципального образования с учетом положений 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 (далее - Официальный сайт), возможность представления жителями Усть-Камчатского муниципального округ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9"><text:span text:style-name="T1">Нормативным правовым актом</text:span><text:span text:style-name="T1"> </text:span><text:span text:style-name="T1">Совета народных депутатов</text:span><text:span text:style-name="T1">, определяющим порядок организации и проведения публичных слушаний,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text:span><text:span text:style-name="T1"> </text:span><text:span text:style-name="T1">муниципального округа своих замечаний и предложений по проекту муниципального правового акта, а также для участия жителей муниципального округ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2.</text:span></text:p>
          </table:table-cell>
          <table:table-cell office:value-type="string" table:style-name="Cell17">
            <text:p co:para-mark-style-name="T4" text:style-name="P4"><text:span text:style-name="T5">Собрание граждан</text:span></text:p>
          </table:table-cell>
        </table:table-row>
      </table:table>
      <text:p co:para-mark-style-name="T1" text:style-name="P9"><text:span text:style-name="T1">1. Для обсуждения вопросов местного значения муниципального округа, информирования населения о деятельности органов местного самоуправления и должностных лиц местного самоуправления муниципального округа,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муниципального округа могут проводиться собрания граждан муниципального округа (далее - собрания граждан).</text:span></text:p>
      <text:p co:para-mark-style-name="T1" text:style-name="P9"><text:span text:style-name="T1">2. Собрание граждан проводится по инициативе населения, Совета народных депутатов, Главы Усть-Камчатского муниципального округа, а также в случаях, предусмотренных уставом территориального общественного самоуправления Усть-Камчатского муниципального округа (далее – устав территориального общественного самоуправления муниципального округа).</text:span></text:p>
      <text:p co:para-mark-style-name="T1" text:style-name="P9"><text:span text:style-name="T1">Собрание граждан, проводимое по инициативе Совета народных депутатов или Главы Усть-Камчатского муниципального округа, назначается соответственно Советом народных депутатов или Главой Усть-Камчатского муниципального округа.</text:span></text:p>
      <text:p co:para-mark-style-name="T1" text:style-name="P9"><text:span text:style-name="T1">Собрание граждан, проводимое по инициативе населения, назначается Советом народных депутатов</text:span><text:span text:style-name="T1"> </text:span><text:span text:style-name="T1">в порядке, установленном настоящим Уставом и нормативным правовым актом Совета народных депутатов.</text:span></text:p>
      <text:p co:para-mark-style-name="T1" text:style-name="P9"><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9"><text:span text:style-name="T1">Совет народных депутатов</text:span><text:span text:style-name="T1"> </text:span><text:span text:style-name="T1">обязан назначить собрание граждан в течение 30 дней со дня поступления в</text:span><text:span text:style-name="T1"> </text:span><text:span text:style-name="T1">Совет народных депутатов</text:span><text:span text:style-name="T1"> </text:span><text:span text:style-name="T1">документов о выдвижении инициативы проведения собрания граждан.</text:span></text:p>
      <text:p co:para-mark-style-name="T1" text:style-name="P9"><text:span text:style-name="T1">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9"><text:span text:style-name="T1">3. Собрание граждан может принимать обращения к органам местного самоуправления и должностным лицам местного самоуправления муниципального округ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муниципального округа.</text:span></text:p>
      <text:p co:para-mark-style-name="T1" text:style-name="P9"><text:span text:style-name="T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муниципального округа, к компетенции которых отнесено решение содержащихся в обращениях вопросов, с направлением письменного ответа.</text:span></text:p>
      <text:p co:para-mark-style-name="T1" text:style-name="P9"><text:span text:style-name="T1">5. Порядок проведения собрания граждан, а также полномочия собрания граждан определяется Федеральным законом № 131-ФЗ и нормативным правовым атом о собрании граждан, утверждаемым Советом народных депутатов.</text:span></text:p>
      <text:p co:para-mark-style-name="T1" text:style-name="P9"><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народных депутатов.</text:span></text:p>
      <text:p co:para-mark-style-name="T1" text:style-name="P9"><text:span text:style-name="T1">6. Итоги собрания граждан, подлежат официальному обнародованию.</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23.</text:span></text:p>
          </table:table-cell>
          <table:table-cell office:value-type="string" table:style-name="Cell17">
            <text:p co:para-mark-style-name="T4" text:style-name="P4"><text:span text:style-name="T5">Конференция граждан (собрание делегатов)</text:span></text:p>
          </table:table-cell>
        </table:table-row>
      </table:table>
      <text:p co:para-mark-style-name="T1" text:style-name="P16"><text:span text:style-name="T1">1. Для обсуждения вопросов местного значения, затрагивающих интересы всех жителей Усть-Камчатского муниципального округа, а также для информирования населения о деятельности органов местного самоуправления и должностных лиц местного самоуправления муниципального округа могут проводиться конференции граждан (собрания делегатов).</text:span></text:p>
      <text:p co:para-mark-style-name="T1" text:style-name="P16"><text:span text:style-name="T1">2. Порядок назначения и проведения конференции граждан (собрания делегатов), избрания делегатов определяется нормативным правовым актом Совета народных депутатов, уставом территориального общественного самоуправления муниципального округа.</text:span></text:p>
      <text:p co:para-mark-style-name="T1" text:style-name="P9"><text:span text:style-name="T1">3. Итоги конференции граждан (собрания делегатов) подлежат официальному обнародованию.</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4.</text:span></text:p>
          </table:table-cell>
          <table:table-cell office:value-type="string" table:style-name="Cell17">
            <text:p co:para-mark-style-name="T4" text:style-name="P4"><text:span text:style-name="T5">Опрос граждан</text:span></text:p>
          </table:table-cell>
        </table:table-row>
      </table:table>
      <text:p co:para-mark-style-name="T1" text:style-name="P9"><text:span text:style-name="T1">1. Опрос граждан проводится на всей территории или на части территории муниципального округа для выявления мнения населения и его учета при принятии решений органами местного самоуправления и должностными лицами местного самоуправления муниципального округа, а также</text:span><text:span text:style-name="T3"> </text:span><text:span text:style-name="T1">органами государственной власти.</text:span></text:p>
      <text:p co:para-mark-style-name="T1" text:style-name="P9"><text:span text:style-name="T1">Результаты опроса носят рекомендательный характер.</text:span></text:p>
      <text:p co:para-mark-style-name="T1" text:style-name="P9"><text:span text:style-name="T1">2. В опросе граждан имеют право участвовать жители муниципального округа,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круга или его части, в которых предлагается реализовать инициативный проект, достигшие шестнадцатилетнего возраста.</text:span></text:p>
      <text:p co:para-mark-style-name="T1" text:style-name="P9"><text:span text:style-name="T1">3. Опрос граждан проводится по инициативе:</text:span></text:p>
      <text:p co:para-mark-style-name="T1" text:style-name="P9"><text:span text:style-name="T1">1) Совета народных депутатов или Главы Усть-Камчатского муниципального округа - по вопросам местного значения муниципального округа;</text:span></text:p>
      <text:p co:para-mark-style-name="T1" text:style-name="P16"><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text:span><text:line-break/><text:span text:style-name="T1">в сфере управления и распоряжения имуществом, находящимся в государственной собственности Камчатского края (далее - Уполномоченный орган), - для учета мнения граждан при принятии решений об изменении целевого назначения земель муниципального округа для объектов регионального и межрегионального значения;</text:span></text:p>
      <text:p co:para-mark-style-name="T1" text:style-name="P9"><text:span text:style-name="T1">3) жителей муниципального округ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9"><text:span text:style-name="T1">4. Прядок назначения и проведения опроса граждан определяется нормативным правовым актом Совета народных депутатов в соответствии с законом Камчатского края № 744 от 28 декабря 2015 года «О назначении и проведении опроса граждан в муниципальных образованиях в Камчатском крае».</text:span></text:p>
      <text:p co:para-mark-style-name="T1" text:style-name="P9"><text:span text:style-name="T1">5. Решение о назначении опроса граждан принимается Советом народных депутатов. Для проведения опроса граждан может использоваться Официальный сайт. В нормативном правовом акте Совета народных депутатов о назначении опроса граждан устанавливаются:</text:span></text:p>
      <text:p co:para-mark-style-name="T1" text:style-name="P16"><text:span text:style-name="T1">1) дата и сроки проведения опроса;</text:span></text:p>
      <text:p co:para-mark-style-name="T1" text:style-name="P16"><text:span text:style-name="T1">2) формулировка вопроса (вопросов), предлагаемого (предлагаемых) при проведении опроса;</text:span></text:p>
      <text:p co:para-mark-style-name="T1" text:style-name="P16"><text:span text:style-name="T1">3) методика проведения опроса;</text:span></text:p>
      <text:p co:para-mark-style-name="T1" text:style-name="P16"><text:span text:style-name="T1">4) форма опросного листа;</text:span></text:p>
      <text:p co:para-mark-style-name="T1" text:style-name="P16"><text:span text:style-name="T1">5) минимальная численность жителей муниципального округа, участвующих в опросе;</text:span></text:p>
      <text:p co:para-mark-style-name="T1" text:style-name="P16"><text:span text:style-name="T1">6) порядок идентификации участников опроса в случае проведения опроса граждан с использованием Официального сайта.</text:span></text:p>
      <text:p co:para-mark-style-name="T1" text:style-name="P16"><text:span text:style-name="T1">6. Жители муниципального округа должны быть проинформированы о проведении опроса граждан не менее чем за 10 дней до его проведения.</text:span></text:p>
      <text:p co:para-mark-style-name="T1" text:style-name="P16"><text:span text:style-name="T1">7. Финансирование мероприятий, связанных с подготовкой и проведением опроса граждан, осуществляется:</text:span></text:p>
      <text:p co:para-mark-style-name="T1" text:style-name="P16"><text:span text:style-name="T1">1) за счет средств местного бюджета - при проведении опроса по инициативе Совета народных депутатов, Главы Усть-Камчатского муниципального округа;</text:span></text:p>
      <text:p co:para-mark-style-name="T1" text:style-name="P9"><text:span text:style-name="T1">2) за счет средств краевого бюджета - при проведении его по инициативе Правительства Камчатского края или Уполномоченного им органа.</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5.</text:span></text:p>
          </table:table-cell>
          <table:table-cell office:value-type="string" table:style-name="Cell17">
            <text:p co:para-mark-style-name="T4" text:style-name="P4"><text:span text:style-name="T5">Обращения граждан в органы местного самоуправления муниципального округа и другие формы непосредственного осуществления населением местного самоуправления</text:span></text:p>
          </table:table-cell>
        </table:table-row>
      </table:table>
      <text:p co:para-mark-style-name="T1" text:style-name="P9"><text:span text:style-name="T1">1. Граждане имеют право на индивидуальные и коллективные обращения в органы местного самоуправления муниципального округа.</text:span></text:p>
      <text:p co:para-mark-style-name="T1" text:style-name="P9"><text:span text:style-name="T1">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span></text:p>
      <text:p co:para-mark-style-name="T1" text:style-name="P9"><text:span text:style-name="T1">3. За нарушение порядка и сроков рассмотрения обращений граждан должностные лица местного самоуправления муниципального округа несут ответственность в соответствии с законодательством Российской Федерации.</text:span></text:p>
      <text:p co:para-mark-style-name="T1" text:style-name="P9"><text:span text:style-name="T1">4. Наряду с предусмотренным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законам, законам Камчатского края и настоящему Уставу.</text:span></text:p>
      <text:p co:para-mark-style-name="T1" text:style-name="P9"><text:span text:style-name="T1">5.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9"><text:span text:style-name="T1">Органы и должностные лица местного самоуправления муниципального округ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5"><text:span text:style-name="T3"> </text:span></text:p>
      <text:p co:para-mark-style-name="T1" text:style-name="P5"><text:span text:style-name="T7">Глава 5. Органы и должностные лица местного самоуправления Усть-Камчатского муниципального округа</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6.</text:span></text:p>
          </table:table-cell>
          <table:table-cell office:value-type="string" table:style-name="Cell17">
            <text:p co:para-mark-style-name="T4" text:style-name="P4"><text:span text:style-name="T5">Органы местного самоуправления Усть-Камчатского муниципального округа</text:span></text:p>
          </table:table-cell>
        </table:table-row>
      </table:table>
      <text:p co:para-mark-style-name="T1" text:style-name="P9"><text:span text:style-name="T1">1. Структуру органов местного самоуправления Усть-Камчатского муниципального округа составляют:</text:span></text:p>
      <text:p co:para-mark-style-name="T1" text:style-name="P9"><text:span text:style-name="T1">1) представительный орган – Совет народных депутатов Усть-Камчатского муниципального округа Камчатского края;</text:span></text:p>
      <text:p co:para-mark-style-name="T1" text:style-name="P9"><text:span text:style-name="T1">2) Глава Усть-Камчатского муниципального округа Камчатского края;</text:span></text:p>
      <text:p co:para-mark-style-name="T1" text:style-name="P9"><text:span text:style-name="T1">3) исполнительно-распорядительный орган - Администрация Усть-Камчатского муниципального округа Камчатского края.</text:span></text:p>
      <text:p co:para-mark-style-name="T1" text:style-name="P9"><text:span text:style-name="T1">2. Порядок формирования, полномочия, срок полномочий, подотчётность, подконтрольность органов местного самоуправления Усть-Камчатского муниципального округа, а также иные вопросы организации и деятельности указанных органов определяются настоящим Уставом.</text:span></text:p>
      <text:p co:para-mark-style-name="T1" text:style-name="P9"><text:span text:style-name="T1">3. Органы местного самоуправления не входят в систему органов государственной власти.</text:span></text:p>
      <text:p co:para-mark-style-name="T1" text:style-name="P16"><text:span text:style-name="T1">4. Изменение структуры органов местного самоуправления Усть-Камчатского муниципального округа осуществляется не иначе как путем внесения изменений в настоящий Устав.</text:span></text:p>
      <text:p co:para-mark-style-name="T1" text:style-name="P9"><text:span text:style-name="T1">5. Решение Совета народных депутатов об изменении структуры органов местного самоуправления Усть-Камчатского муниципального округа вступает в силу не ранее чем по истечении срока полномочий Совета народных депутатов, принявшего указанное решение, за исключением случаев, предусмотренных Федеральным законом № 131-ФЗ.</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7.</text:span></text:p>
          </table:table-cell>
          <table:table-cell office:value-type="string" table:style-name="Cell17">
            <text:p co:para-mark-style-name="T4" text:style-name="P4"><text:span text:style-name="T5">Органы местного самоуправления Усть-Камчатского муниципального округа как юридические лица</text:span></text:p>
          </table:table-cell>
        </table:table-row>
      </table:table>
      <text:p co:para-mark-style-name="T1" text:style-name="P6"><text:span text:style-name="T1">             </text:span><text:span text:style-name="T1"> </text:span><text:span text:style-name="T1">1. Глава и другие должностные лица местного самоуправления муниципального округа от имени муниципального округа могут приобретать и осуществлять имущественные и иные права и обязанности, выступать в суде без доверенности в соответствии с настоящим Уставом.</text:span></text:p>
      <text:p co:para-mark-style-name="T1" text:style-name="P9"><text:span text:style-name="T1">2. Органы местного самоуправления, которые в соответствии с Федеральным законом № 131-ФЗ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9"><text:span text:style-name="T1">Совет народных депутатов и Администрация муниципального округа как юридические лица действуют на основании общих для организаций данного вида положений Федерального закона № 131-ФЗ в соответствии с Гражданским кодексом Российской Федерации применительно к казенным учреждениям.</text:span></text:p>
      <text:p co:para-mark-style-name="T1" text:style-name="P9"><text:span text:style-name="T1">Основаниями для государственной регистрации органов местного самоуправления муниципального округа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9"><text:span text:style-name="T1">В случае отсутствия Устава муниципального округа основаниями для государственной регистрации органов местного самоуправления в качестве юридических лиц являются:</text:span></text:p>
      <text:p co:para-mark-style-name="T1" text:style-name="P9"><text:span text:style-name="T1">- для Совета народных депутатов - протокол сессии Совета народных депутатов, содержащий решение о наделении Совета народных депутатов правами юридического лица;</text:span></text:p>
      <text:p co:para-mark-style-name="T1" text:style-name="P9"><text:span text:style-name="T1">- для иных органов местного самоуправления муниципального округа - решение Совета народных депутатов об учреждении соответствующего органа местного самоуправления с правами юридического лица.</text:span></text:p>
      <text:p co:para-mark-style-name="T1" text:style-name="P9"><text:span text:style-name="T1">3. Основаниями для государственной регистрации органов Администрации муниципального округа в качестве юридических лиц являются решение Совета народных депутатов об учреждении соответствующего органа в форме муниципального казенного учреждения и утверждение положения о нем по представлению Главы Усть-Камчатского муниципального округа.</text:span></text:p>
      <text:p co:para-mark-style-name="T1" text:style-name="P6"><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8.</text:span></text:p>
          </table:table-cell>
          <table:table-cell office:value-type="string" table:style-name="Cell17">
            <text:p co:para-mark-style-name="T4" text:style-name="P4"><text:span text:style-name="T5">Взаимоотношения органов местного самоуправления Усть-Камчатского муниципального округа с органами государственными органами власти</text:span></text:p>
          </table:table-cell>
        </table:table-row>
      </table:table>
      <text:p co:para-mark-style-name="T1" text:style-name="P9"><text:span text:style-name="T1">1. Органы местного самоуправления Усть-Камчатского муниципального округа самостоятельны в пределах своей компетенции, установленной федеральными законами и законами Камчатского края.</text:span></text:p>
      <text:p co:para-mark-style-name="T1" text:style-name="P9"><text:span text:style-name="T1">2. Взаимоотношения органов местного самоуправления Усть-Камчатского муниципального округа с Законодательным Собранием Камчатского края и Правительством Камчатского края осуществляется посредством:</text:span></text:p>
      <text:p co:para-mark-style-name="T1" text:style-name="P9"><text:span text:style-name="T1">1) участия органов местного самоуправления Усть-Камчатского муниципального округа в реализации краевых программ, направленных на социально-экономическое развитие муниципальных образований;</text:span></text:p>
      <text:p co:para-mark-style-name="T1" text:style-name="P9"><text:span text:style-name="T1">2) заключения договоров (соглашений) между органами местного самоуправления Усть-Камчатского муниципального округа и органами государственной власти Камчатского края;</text:span></text:p>
      <text:p co:para-mark-style-name="T1" text:style-name="P9"><text:span text:style-name="T1">3) создания постоянных либо временных координационных, консультативных, совещательных и иных рабочих органов;</text:span></text:p>
      <text:p co:para-mark-style-name="T1" text:style-name="P9"><text:span text:style-name="T1">4) законодательной инициативы Совета народных депутатов в Законодательное Собрание Камчатского края.</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29.</text:span></text:p>
          </table:table-cell>
          <table:table-cell office:value-type="string" table:style-name="Cell17">
            <text:p co:para-mark-style-name="T4" text:style-name="P4"><text:span text:style-name="T5">Совет народных депутатов</text:span></text:p>
          </table:table-cell>
        </table:table-row>
      </table:table>
      <text:p co:para-mark-style-name="T1" text:style-name="P9"><text:span text:style-name="T1">1. Представительным органом местного самоуправления муниципального округа является Совет народных депутатов.</text:span></text:p>
      <text:p co:para-mark-style-name="T1" text:style-name="P9"><text:span text:style-name="T1">2. Совет народных депутатов подотчетен и подконтролен только населению муниципального округа. Иные органы и должностные лица местного самоуправления муниципального округа подконтрольны населению непосредственно, а также подотчетны Совету народных депутатов в части исполнения ими полномочий по решению вопросов местного значения.</text:span></text:p>
      <text:p co:para-mark-style-name="T1" text:style-name="P9"><text:span text:style-name="T1">3. Совет народных депутатов состоит из 14 депутатов, избираемых на муниципальных выборах сроком на пять лет. При проведении выборов депутатов Совета народных депутатов (далее – депутаты) применяется мажоритарная избирательная система. Срок полномочий Совета народных депутатов не может быть изменен для Совета народных депутатов текущего созыва.</text:span></text:p>
      <text:p co:para-mark-style-name="T1" text:style-name="P9"><text:span text:style-name="T1">4. Совет народных депутатов осуществляет свою деятельность на принципах законности, коллегиальности, гласности, подконтрольности населению и ответственности перед ним.</text:span></text:p>
      <text:p co:para-mark-style-name="T1" text:style-name="P9"><text:span text:style-name="T1">5. Совет народных депутатов является правомочным при избрании в его состав не менее двух третей (9 человек) депутатов от установленной численности состава Совета народных депутатов.</text:span></text:p>
      <text:p co:para-mark-style-name="T1" text:style-name="P9"><text:span text:style-name="T1">6. Основной организационной формой деятельности Совета народных депутатов являются сессии, на которых рассматриваются вопросы, относящиеся к компетенции Совета народных депутатов. По результатам сессии Совет народных депутатов принимает решения.</text:span></text:p>
      <text:p co:para-mark-style-name="T1" text:style-name="P9"><text:span text:style-name="T1">7. Началом работы Совета народных депутатов нового созыва является его первая сессия, которая проводится не позднее 30 дней со дня его избрания в правомочном составе.</text:span></text:p>
      <text:p co:para-mark-style-name="T1" text:style-name="P9"><text:span text:style-name="T1">Дату проведения первой сессии вновь избранного Совета народных депутатов назначает Совет народных депутатов действующего созыва на последней сессии.</text:span></text:p>
      <text:p co:para-mark-style-name="T1" text:style-name="P9"><text:span text:style-name="T1">8. Расходы на обеспечение деятельности Совета народных депутатов, в том числе депутатов, работающих на непостоянной основе, предусматриваются в бюджете муниципального округа отдельной строкой в соответствии с классификацией расходов бюджетов Российской Федерации. Направление средств на указанные цели для депутатов, работающих на непостоянной основе, определяется в соответствии нормативным правовым актом, определяющим обеспечение деятельности депутатов и компенсации расходов, связанных с выполнением депутатских полномочий депутатов Совета народных депутатов, осуществляющих свою деятельность на непостоянной основе, принимаемым Советом народных депутатов. Распорядителем средств на содержание Совета народных депутатов является Председатель Совета народных депутатов.</text:span></text:p>
      <text:p co:para-mark-style-name="T1" text:style-name="P9"><text:span text:style-name="T1">9. Совет народных депутатов принимает Регламент Совета народных депутатов Усть-Камчатского муниципального округа Камчатского края (далее – Регламент), в соответствии с действующим законодательством, предусматривающий порядок проведения его сессий и иных организационных форм деятельности, планирования работы, подготовки и принятия решений, распределения обязанностей между депутатами Совета народных депутатов, организацию работы Аппарата Совета народных депутатов и иные вопросы.</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0.</text:span></text:p>
          </table:table-cell>
          <table:table-cell office:value-type="string" table:style-name="Cell17">
            <text:p co:para-mark-style-name="T4" text:style-name="P4"><text:span text:style-name="T5">Структура Совета народных депутатов</text:span></text:p>
          </table:table-cell>
        </table:table-row>
      </table:table>
      <text:p co:para-mark-style-name="T1" text:style-name="P9"><text:span text:style-name="T1">1. Совет народных депутатов самостоятельно определяет свою структуру и имеет свой Аппарат.</text:span></text:p>
      <text:p co:para-mark-style-name="T1" text:style-name="P9"><text:span text:style-name="T1">2. Аппарат Совета народных депутатов формируется для организационного, правового, информационного, материально-технического обеспечения деятельности Совета народных депутатов. Структура Аппарата утверждается Советом народных депутатов по представлению Председателя Совета народных депутатов.</text:span></text:p>
      <text:p co:para-mark-style-name="T1" text:style-name="P9"><text:span text:style-name="T1">Должности Аппарата Совета народных депутатов являются должностями муниципальной службы, за исключением технических должностей.</text:span></text:p>
      <text:p co:para-mark-style-name="T1" text:style-name="P9"><text:span text:style-name="T1">Руководство работой Аппарата Совета народных депутатов осуществляет руководитель Аппарата, который назначается Председателем Совета народных депутатов.</text:span></text:p>
      <text:p co:para-mark-style-name="T1" text:style-name="P9"><text:span text:style-name="T1">Положение об Аппарате Совета народных депутатов утверждается Председателем Совета народных депутатов.</text:span></text:p>
      <text:p co:para-mark-style-name="T1" text:style-name="P9"><text:span text:style-name="T1">3. Работой Совета народных депутатов руководит Председатель Совета народных депутатов.</text:span></text:p>
      <text:p co:para-mark-style-name="T1" text:style-name="P9"><text:span text:style-name="T1">4. Совет народных депутатов избирает из своего состава на срок его полномочий Заместителя председателя Совета народных депутатов.</text:span></text:p>
      <text:p co:para-mark-style-name="T1" text:style-name="P9"><text:span text:style-name="T1">5. Из числа депутатов в порядке, установленном Регламентом, создаются постоянные (на срок его полномочий) и временные комиссии по вопросам, отнесенным к компетенции Совета народных депутатов.</text:span></text:p>
      <text:p co:para-mark-style-name="T1" text:style-name="P9"><text:span text:style-name="T1">Председатели комиссий избираются депутатами из своего состава.</text:span></text:p>
      <text:p co:para-mark-style-name="T1" text:style-name="P9"><text:span text:style-name="T1">Полномочия и порядок деятельности депутатов, постоянных депутатских комиссий Совета народных депутатов определяются в соответствии с действующим законодательством, Регламентом и принимаемыми Советом народных депутатов положениями о соответствующих комиссиях.</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1.</text:span></text:p>
          </table:table-cell>
          <table:table-cell office:value-type="string" table:style-name="Cell17">
            <text:p co:para-mark-style-name="T4" text:style-name="P4"><text:span text:style-name="T5">Компетенция Совета народных депутатов</text:span></text:p>
          </table:table-cell>
        </table:table-row>
      </table:table>
      <text:p co:para-mark-style-name="T1" text:style-name="P9"><text:span text:style-name="T1">1. К исключительной компетенции Совета народных депутатов относятся:</text:span></text:p>
      <text:p co:para-mark-style-name="T1" text:style-name="P9"><text:span text:style-name="T1">1) принятие Устава и внесение в него изменений и дополнений;</text:span></text:p>
      <text:p co:para-mark-style-name="T1" text:style-name="P9"><text:span text:style-name="T1">2) утверждение местного бюджета и отчета о его исполнении;</text:span></text:p>
      <text:p co:para-mark-style-name="T1" text:style-name="P9"><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9"><text:span text:style-name="T1">4) утверждение стратегии социально-экономического развития муниципального округа;</text:span></text:p>
      <text:p co:para-mark-style-name="T1" text:style-name="P9"><text:span text:style-name="T1">5) определение порядка управления и распоряжения имуществом, находящимся в муниципальной собственности муниципального округа;</text:span></text:p>
      <text:p co:para-mark-style-name="T1" text:style-name="P9"><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9"><text:span text:style-name="T1">7) определение порядка участия муниципального округа в организациях межмуниципального сотрудничества;</text:span></text:p>
      <text:p co:para-mark-style-name="T1" text:style-name="P9"><text:span text:style-name="T1">8) определение порядка материально-технического и организационного обеспечения деятельности органов местного самоуправления муниципального округа;</text:span></text:p>
      <text:p co:para-mark-style-name="T1" text:style-name="P9"><text:span text:style-name="T1">9) контроль за исполнением органами и должностными лицами местного самоуправления муниципального округа полномочий по решению вопросов местного значения;</text:span></text:p>
      <text:p co:para-mark-style-name="T1" text:style-name="P9"><text:span text:style-name="T1">10) удаление Главы Усть-Камчатского муниципального округа в отставку по инициативе Совета народных депутатов или Губернатора Камчатского края.</text:span></text:p>
      <text:p co:para-mark-style-name="T1" text:style-name="P9"><text:span text:style-name="T1">Процедура удаления Главы Усть-Камчатского муниципального округа осуществляется в соответствии со статьей 74.1 Федерального закона № 131-ФЗ;</text:span></text:p>
      <text:p co:para-mark-style-name="T1" text:style-name="P9"><text:span text:style-name="T1">11) утверждение правил благоустройства территории муниципального округа.</text:span></text:p>
      <text:p co:para-mark-style-name="T1" text:style-name="P9"><text:span text:style-name="T1">2. К компетенции Совета народных депутатов относятся:</text:span></text:p>
      <text:p co:para-mark-style-name="T1" text:style-name="P9"><text:span text:style-name="T1">1) утверждение структуры Администрации муниципального округа по представлению Главы муниципального округа;</text:span></text:p>
      <text:p co:para-mark-style-name="T1" text:style-name="P9"><text:span text:style-name="T1">2) утверждение решения о бюджетном процессе в муниципальном округе в соответствии с общими принципами бюджетного устройства и бюджетного процесса, установленными федеральными законами и законами Камчатского края;</text:span></text:p>
      <text:p co:para-mark-style-name="T1" text:style-name="P9"><text:span text:style-name="T1">3) дача согласия на получение органами местного самоуправления муниципального округа займов и кредитов, а также установление порядка выдачи муниципальных гарантий;</text:span></text:p>
      <text:p co:para-mark-style-name="T1" text:style-name="P9"><text:span text:style-name="T1">4) принятие решений о выпуске муниципальных займов;</text:span></text:p>
      <text:p co:para-mark-style-name="T1" text:style-name="P9"><text:span text:style-name="T1">5) установление с учетом требований законодательства Российской Федерации правил землепользования и застройки территории муниципального округа, утверждение местных программ использования и охраны земель;</text:span></text:p>
      <text:p co:para-mark-style-name="T1" text:style-name="P9"><text:span text:style-name="T1">6) определение в соответствии с законодательством Российской Федерации порядка управления и распоряжения земельными участками, находящимися в муниципальной собственности;</text:span></text:p>
      <text:p co:para-mark-style-name="T1" text:style-name="P9"><text:span text:style-name="T1">7) принятие решения о предоставлении права юридического лица структурным подразделениям Администрации муниципального округа;</text:span></text:p>
      <text:p co:para-mark-style-name="T1" text:style-name="P9"><text:span text:style-name="T1">8) учреждение печатных средств массовой информации;</text:span></text:p>
      <text:p co:para-mark-style-name="T1" text:style-name="P9"><text:span text:style-name="T1">9) утверждение порядка установки памятников, мемориальных досок и иных памятных знаков, названия улиц;</text:span></text:p>
      <text:p co:para-mark-style-name="T1" text:style-name="P9"><text:span text:style-name="T1">10) определение перечня объектов муниципальной собственности муниципального округа, не подлежащих отчуждению, порядка отчуждения муниципального имущества, внесения его в уставный капитал юридических лиц либо залога, порядка сдачи в аренду, передачи в безвозмездное пользование муниципального имущества;</text:span></text:p>
      <text:p co:para-mark-style-name="T1" text:style-name="P9"><text:span text:style-name="T1">11) распоряжение имуществом, закрепленного за Советом народных депутатов;</text:span></text:p>
      <text:p co:para-mark-style-name="T1" text:style-name="P9"><text:span text:style-name="T1">12) толкование Устава, нормативных правовых актов Совета народных депутатов;</text:span></text:p>
      <text:p co:para-mark-style-name="T1" text:style-name="P9"><text:span text:style-name="T1">13) осуществление внесения законодательной инициативы в Законодательное Собрание Камчатского края;</text:span></text:p>
      <text:p co:para-mark-style-name="T1" text:style-name="P9"><text:span text:style-name="T1">14) предоставление льгот по уплате местных налогов и сборов;</text:span></text:p>
      <text:p co:para-mark-style-name="T1" text:style-name="P9"><text:span text:style-name="T1">15) заслушивание ежегодных отчетов Главы Усть-Камчатского муниципального округа о результатах его деятельности, деятельности Администрации муниципального округа, в том числе о решении вопросов, поставленных Советом народных депутатов.</text:span></text:p>
      <text:p co:para-mark-style-name="T1" text:style-name="P9"><text:span text:style-name="T1">Порядок предоставления, заслушивания и оценки отчетов Главы Усть-Камчатского муниципального округа устанавливается нормативным правовым актом Совета народных депутатов в соответствии с федеральными законами и законами Камчатского края;</text:span></text:p>
      <text:p co:para-mark-style-name="T1" text:style-name="P9"><text:span text:style-name="T1">16) определение за счет собственных средств местного бюджета дополнительных льгот и преимуществ для граждан, проживающих на территории муниципального района;</text:span></text:p>
      <text:p co:para-mark-style-name="T1" text:style-name="P9"><text:span text:style-name="T1">17) иные полномочия, отнесенные федеральными законами, законами Камчатского края и настоящим Уставом к компетенции Совета народных депутатов.</text:span></text:p>
      <text:p co:para-mark-style-name="T1" text:style-name="P9"><text:span text:style-name="T1">3. Нормативные правовые акты Совета народных депутатов,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народных депутатов только по инициативе Главы Усть-Камчатского муниципального округа или при наличии заключения Главы Усть-Камчатского муниципального округа.</text:span></text:p>
      <text:p co:para-mark-style-name="T1" text:style-name="P9"><text:span text:style-name="T1">4. Совет народных депутатов, в пределах своих полномочий, вправе получать от органов местного самоуправления, государственных органов, предприятий, организаций, учреждений, расположенных на территории муниципального округа, сведения, необходимые для анализа социально-экономического развития муниципального округа, а также сведения о проектах их планов и мероприятий, которые могут иметь экологические, демографические и иные последствия, затрагивающие интересы населения муниципального округа.</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2.</text:span></text:p>
          </table:table-cell>
          <table:table-cell office:value-type="string" table:style-name="Cell17">
            <text:p co:para-mark-style-name="T4" text:style-name="P4"><text:span text:style-name="T5">Сессия Совета народных депутатов</text:span></text:p>
          </table:table-cell>
        </table:table-row>
      </table:table>
      <text:p co:para-mark-style-name="T1" text:style-name="P9"><text:span text:style-name="T1">1. Сессия Совета народных депутатов считается правомочной, если на ней присутствует 50 процентов (7 депутатов) от числа избранных депутатов Совета народных депутатов. Данное число составляет кворум.</text:span></text:p>
      <text:p co:para-mark-style-name="T1" text:style-name="P9"><text:span text:style-name="T1">2. Сессии Совета народных депутатов проводятся по мере необходимости, но не реже одного раза в три месяца.</text:span></text:p>
      <text:p co:para-mark-style-name="T1" text:style-name="P9"><text:span text:style-name="T1">3. Сессии Совета народных депутатов проводятся гласно и носят открытый характер.</text:span></text:p>
      <text:p co:para-mark-style-name="T1" text:style-name="P9"><text:span text:style-name="T1">Депутаты Совета народных депутатов и население муниципального округа извещаются о времени и месте проведения сессии через средства массовой информации не позднее, чем за 5 дней до начала сессии.</text:span></text:p>
      <text:p co:para-mark-style-name="T1" text:style-name="P9"><text:span text:style-name="T1">Совет народных депутатов вправе принять решение о проведении закрытой сессии, на которой могут присутствовать только лица, приглашенные Советом народных депутатов, а также лица, имеющие право присутствовать на сессии в соответствии с законодательством.</text:span></text:p>
      <text:p co:para-mark-style-name="T1" text:style-name="P9"><text:span text:style-name="T1">4. Порядок созыва и проведения сессии Совета народных депутатов, продолжительность сессий, основания для созыва внеочередных сессий Совета народных депутатов устанавливаются Регламентом Совета народных депутатов.</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3.</text:span></text:p>
          </table:table-cell>
          <table:table-cell office:value-type="string" table:style-name="Cell17">
            <text:p co:para-mark-style-name="T4" text:style-name="P4"><text:span text:style-name="T5">Председатель Совета народных депутатов</text:span></text:p>
          </table:table-cell>
        </table:table-row>
      </table:table>
      <text:p co:para-mark-style-name="T1" text:style-name="P9"><text:span text:style-name="T1">1. Председатель Совета народных депутатов избирается на первой сессии Совета народных депутатов из числа депутатов открытым голосованием на срок полномочий Совета народных депутатов и считается избранным, если за него проголосовало большинство от установленного числа депутатов.</text:span></text:p>
      <text:p co:para-mark-style-name="T1" text:style-name="P9"><text:span text:style-name="T1">Председатель Совета народных депутатов вступает в должность в соответствии с законодательством и Регламентом. Полномочия Председателя Совета народных депутатов прекращаются в день вступления в должность вновь избранного Председателя Совета народных депутатов.</text:span></text:p>
      <text:p co:para-mark-style-name="T1" text:style-name="P9"><text:span text:style-name="T1">Председатель Совета народных депутатов подотчетен Совету народных депутатов и может быть переизбран путем открытого голосования на сессии Совета народных депутатов. Мотивированное предложение по освобождению Председателя Совета народных депутатов вносится одной третьей (4 человека) от численности избранного состава Совета народных депутатов. Решение об освобождении Председателя Совета народных депутатов принимается двумя третями (9 человек) голосов от избранного состава Совета народных депутатов и вступает в силу с момента принятия решения.</text:span></text:p>
      <text:p co:para-mark-style-name="T1" text:style-name="P9"><text:span text:style-name="T1">2. По предложению Председателя Совета народных депутатов, в соответствии с Регламентом избирается Заместитель председателя Совета народных депутатов.</text:span></text:p>
      <text:p co:para-mark-style-name="T1" text:style-name="P9"><text:span text:style-name="T1">Заместитель председателя Совета народных депутатов исполняет обязанности Председателя Совета народных депутатов в полном объеме в его отсутствие, в том числе в случае досрочного прекращения полномочий, либо по его поручению в соответствии с Регламентом.</text:span></text:p>
      <text:p co:para-mark-style-name="T1" text:style-name="P9"><text:span text:style-name="T1">3. Председатель Совета народных депутатов:</text:span></text:p>
      <text:p co:para-mark-style-name="T1" text:style-name="P9"><text:span text:style-name="T1">1) организует работу Совета народных депутатов;</text:span></text:p>
      <text:p co:para-mark-style-name="T1" text:style-name="P9"><text:span text:style-name="T1">2) председательствует на заседаниях Совета народных депутатов;</text:span></text:p>
      <text:p co:para-mark-style-name="T1" text:style-name="P9"><text:span text:style-name="T1">3) организует процесс подготовки и принятия муниципальных правовых актов Совета народных депутатов;</text:span></text:p>
      <text:p co:para-mark-style-name="T1" text:style-name="P9"><text:span text:style-name="T1">4) подписывает протокол заседания Совета народных депутатов;</text:span></text:p>
      <text:p co:para-mark-style-name="T1" text:style-name="P9"><text:span text:style-name="T1">5) осуществляет общее руководство работой Аппарата Совета народных депутатов;</text:span></text:p>
      <text:p co:para-mark-style-name="T1" text:style-name="P9"><text:span text:style-name="T1">6) принимает меры по информированию населения о работе Совета народных депутатов и учету общественного мнения;</text:span></text:p>
      <text:p co:para-mark-style-name="T1" text:style-name="P9"><text:span text:style-name="T1">7) координирует деятельность постоянных, временных комиссий, иных органов Совета народных депутатов;</text:span></text:p>
      <text:p co:para-mark-style-name="T1" text:style-name="P9"><text:span text:style-name="T1">8) принимает меры по обеспечению гласности и учету общественного мнения в работе Совета народных депутатов;</text:span></text:p>
      <text:p co:para-mark-style-name="T1" text:style-name="P9"><text:span text:style-name="T1">9) оказывает содействие депутатам в осуществлении ими депутатских полномочий;</text:span></text:p>
      <text:p co:para-mark-style-name="T1" text:style-name="P9"><text:span text:style-name="T1">10) без доверенности представляет Совет народных депутатов 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 в средствах массовой</text:span><text:span text:style-name="T1"> </text:span><text:span text:style-name="T1">информации, суде, прокуратуре, подписывает исковые заявления в суд, арбитражный суд;</text:span></text:p>
      <text:p co:para-mark-style-name="T1" text:style-name="P9"><text:span text:style-name="T1">11) является распорядителем средств по расходам, предусмотренным в бюджете муниципального округа на содержание и обеспечение деятельности Совета народных депутатов и его Аппарата;</text:span></text:p>
      <text:p co:para-mark-style-name="T1" text:style-name="P9"><text:span text:style-name="T1">12) осуществляет иные полномочия в соответствии с настоящим Уставом, нормативными правовыми актами Совета народных депутатов.</text:span></text:p>
      <text:p co:para-mark-style-name="T1" text:style-name="P9"><text:span text:style-name="T1">Перечень полномочий, определенных в настоящей статье Устава, считается основным и не является исчерпывающим. Дополнительные права и обязанности Председателя Совета народных депутатов могут определяться Регламентом.</text:span></text:p>
      <text:p co:para-mark-style-name="T1" text:style-name="P9"><text:span text:style-name="T1">4. По вопросам организации деятельности Совета народных депутатов, а также его Аппарата, в соответствии с Регламентом, Председатель Совета народных депутатов издает распоряжения и постановления.</text:span></text:p>
      <text:p co:para-mark-style-name="T1" text:style-name="P9"><text:span text:style-name="T1">5. Председатель Совета народных депутатов осуществляет свои полномочия на постоянной основе.</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4.</text:span></text:p>
          </table:table-cell>
          <table:table-cell office:value-type="string" table:style-name="Cell17">
            <text:p co:para-mark-style-name="T4" text:style-name="P4"><text:span text:style-name="T5">Досрочное прекращение полномочий Совета народных депутатов</text:span></text:p>
          </table:table-cell>
        </table:table-row>
      </table:table>
      <text:p co:para-mark-style-name="T1" text:style-name="P9"><text:span text:style-name="T1">1. Полномочия Совета народных депутатов могут быть прекращены досрочно в порядке и по основаниям, предусмотренных Федеральным законом     № 131-ФЗ. Полномочия Совета народных депутатов также прекращаются:</text:span></text:p>
      <text:p co:para-mark-style-name="T1" text:style-name="P9"><text:span text:style-name="T1">1) в случае принятия Советом народных депутатов решения о самороспуске. При этом решение о самороспуске принимается двумя третями голосов от установленного числа депутатов;</text:span></text:p>
      <text:p co:para-mark-style-name="T1" text:style-name="P9"><text:span text:style-name="T1">2) в случае вступления в силу решения суда о неправомочности данного состава депутатов, в том числе в связи со сложением депутатами своих полномочий;</text:span></text:p>
      <text:p co:para-mark-style-name="T1" text:style-name="P9"><text:span text:style-name="T1">3) в случае преобразования муниципального округа, осуществляемого в соответствии с частью 3.3 статьи 13 Федерального закона № 131-ФЗ, а также в случае упразднения муниципального округа;</text:span></text:p>
      <text:p co:para-mark-style-name="T1" text:style-name="P9"><text:span text:style-name="T1">4) увеличения численности избирателей Усть-Камчатского муниципального округа более чем на 25 процентов, произошедшего вследствие изменения границ Усть-Камчатского муниципального округа.</text:span></text:p>
      <text:p co:para-mark-style-name="T1" text:style-name="P9"><text:span text:style-name="T1">2. Досрочное прекращение полномочий Совета народных депутатов влечет досрочное прекращение полномочий его депутатов.</text:span></text:p>
      <text:p co:para-mark-style-name="T1" text:style-name="P9"><text:span text:style-name="T1">3. В случае досрочного прекращения полномочий Совета народных депутатов не позднее чем через шесть месяцев со дня вступления в силу решения соответствующего органа о досрочном прекращении полномочий проводятся досрочные муниципальные выборы в Совет народных депутатов.</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5.</text:span></text:p>
          </table:table-cell>
          <table:table-cell office:value-type="string" table:style-name="Cell17">
            <text:p co:para-mark-style-name="T4" text:style-name="P4"><text:span text:style-name="T5">Депутат Совета народных депутатов</text:span></text:p>
          </table:table-cell>
        </table:table-row>
      </table:table>
      <text:p co:para-mark-style-name="T1" text:style-name="P9"><text:span text:style-name="T1">1. Депутату обеспечиваются условия для беспрепятственного осуществления своих полномочий в соответствии с Законом Камчатского края     от 26 апреля 2010 года № 416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 и настоящим Уставом.</text:span></text:p>
      <text:p co:para-mark-style-name="T1" text:style-name="P9"><text:span text:style-name="T1">2. Депутату для осуществления своих полномочий гарантируется:</text:span></text:p>
      <text:p co:para-mark-style-name="T1" text:style-name="P17"><text:span text:style-name="T1">1) реализация права на личное участие на сессиях</text:span><text:span text:style-name="T1"> </text:span><text:span text:style-name="T1">Совета народных депутатов</text:span><text:span text:style-name="T1">, а также в заседаниях</text:span><text:span text:style-name="T1"> </text:span><text:span text:style-name="T1">Совета народных депутатов</text:span><text:span text:style-name="T1">;</text:span></text:p>
      <text:p co:para-mark-style-name="T1" text:style-name="P17"><text:span text:style-name="T1">2) обязательное рассмотрение внесенного им предложения;</text:span></text:p>
      <text:p co:para-mark-style-name="T1" text:style-name="P17"><text:span text:style-name="T1">3) реализация права на создание депутатских объединений;</text:span></text:p>
      <text:p co:para-mark-style-name="T1" text:style-name="P17"><text:span text:style-name="T1">4) реализация права на депутатский запрос, депутатское обращение;</text:span></text:p>
      <text:p co:para-mark-style-name="T1" text:style-name="P17"><text:span text:style-name="T1">5) беспрепятственное посещение органов государственной власти Камчатского края, органов местного самоуправления Усть-Камчатского муниципального округа по предъявлении удостоверения;</text:span></text:p>
      <text:p co:para-mark-style-name="T1" text:style-name="P17"><text:span text:style-name="T1">6) прием должностными лицами местного самоуправления Усть-Камчатского муниципального округа в первоочередном порядке;</text:span></text:p>
      <text:p co:para-mark-style-name="T1" text:style-name="P17"><text:span text:style-name="T1">7) получение необходимой информации;</text:span></text:p>
      <text:p co:para-mark-style-name="T1" text:style-name="P17"><text:span text:style-name="T1">8) право иметь помощников для содействия в осуществлении своих полномочий;</text:span></text:p>
      <text:p co:para-mark-style-name="T1" text:style-name="P17"><text:span text:style-name="T1">9) материально- техническое и финансовое обеспечение его деятельности.</text:span></text:p>
      <text:p co:para-mark-style-name="T1" text:style-name="P9"><text:span text:style-name="T1">Порядок реализации гарантий осуществления полномочий депутата, установленных пунктами 1-8 в части 2 настоящей статьи, определяется Регламентом. Порядок реализации гарантий осуществления полномочий депутата, установленных пунктом 9 части 2 настоящей статьи, определяется в соответствии с нормативным правовым актом Совета народных депутатов.</text:span></text:p>
      <text:p co:para-mark-style-name="T1" text:style-name="P9"><text:span text:style-name="T1">Депутату для осуществления своих полномочий на непостоянной основе гарантируется сохранение места работы (должности) на период в совокупности не более шести рабочих дней в месяц.</text:span></text:p>
      <text:p co:para-mark-style-name="T1" text:style-name="P9"><text:span text:style-name="T1">3. Депутатам гарантируется реализация права на создание депутатских объединений.</text:span></text:p>
      <text:p co:para-mark-style-name="T1" text:style-name="P9"><text:span text:style-name="T1">Депутаты вправе объединяться в депутатские фракции и группы.</text:span></text:p>
      <text:p co:para-mark-style-name="T1" text:style-name="P9"><text:span text:style-name="T1">Фракции и депутатские группы обладают равными правами.</text:span></text:p>
      <text:p co:para-mark-style-name="T1" text:style-name="P9"><text:span text:style-name="T1">Депутатское объединение, сформированное из депутатов, избранных от избирательных объединений, избирательных блоков, партий, именуется депутатской фракцией.</text:span></text:p>
      <text:p co:para-mark-style-name="T1" text:style-name="P9"><text:span text:style-name="T1">Депутатское объединение, сформированное из депутатов по профессиональному, территориальному или иному признаку, именуется депутатской группой.</text:span></text:p>
      <text:p co:para-mark-style-name="T1" text:style-name="P9"><text:span text:style-name="T1">Депутат вправе состоять только в одной фракции.</text:span></text:p>
      <text:p co:para-mark-style-name="T1" text:style-name="P9"><text:span text:style-name="T1">Депутатские фракции и группы подлежат регистрации, если имеют в своем составе не менее трёх депутатов.</text:span></text:p>
      <text:p co:para-mark-style-name="T1" text:style-name="P9"><text:span text:style-name="T1">Зарегистрированным считается депутатское объединение, подавшее письменное уведомление о создании депутатской фракции, группы, подписанное руководителем фракции, группы, которое направляется Председателю Совета народных депутатов, а до его избрания - председательствующему. Одновременно с уведомлением представляется список депутатов, вошедших во фракцию, группу.</text:span></text:p>
      <text:p co:para-mark-style-name="T1" text:style-name="P9"><text:span text:style-name="T1">Прекращение деятельности депутатских фракций, депутатских групп производится в том же порядке, что и их регистрация.</text:span></text:p>
      <text:p co:para-mark-style-name="T1" text:style-name="P9"><text:span text:style-name="T1">4. Депутаты избираются на срок полномочий Совета народных депутатов. Полномочия депутата начинаются со дня его избрания и прекращаются со дня начала работы Совета народных депутатов нового созыва.</text:span></text:p>
      <text:p co:para-mark-style-name="T1" text:style-name="P9"><text:span text:style-name="T1">5. Депутат представляет интересы своих избирателей, населения муниципального округа, руководствуется законодательными и иными нормативными актами Российской Федерации, Камчатского края, настоящим Уставом и иными нормативными правовыми актами Совета народных депутатов.</text:span></text:p>
      <text:p co:para-mark-style-name="T1" text:style-name="P9"><text:span text:style-name="T1">Встречи депутата с избирателями проводятся в соответствии с пунктами 5.2 - 5.5 статьи 40 Федерального закона № 131-ФЗ.</text:span></text:p>
      <text:p co:para-mark-style-name="T1" text:style-name="P9"><text:span text:style-name="T1">6. Депутат осуществляет депутатскую деятельность на постоянной основе либо без отрыва от основной профессиональной деятельности. На постоянной основе может работать один депутат от установленной численности Совета народных депутатов.</text:span></text:p>
      <text:p co:para-mark-style-name="T1" text:style-name="P9"><text:span text:style-name="T1">На постоянной основе в Совете народных депутатов могут работать депутаты, замещающие муниципальную должность - Председатель Совета народных депутатов.</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6.</text:span></text:p>
          </table:table-cell>
          <table:table-cell office:value-type="string" table:style-name="Cell17">
            <text:p co:para-mark-style-name="T4" text:style-name="P4"><text:span text:style-name="T5">Глава Усть-Камчатского муниципального округа</text:span></text:p>
          </table:table-cell>
        </table:table-row>
      </table:table>
      <text:p co:para-mark-style-name="T1" text:style-name="P9"><text:span text:style-name="T1">1. Глава муниципального округа является высшим должностным лицом муниципального округа и наделяется собственными полномочиями по решению вопросов местного значения. </text:span></text:p>
      <text:p co:para-mark-style-name="T1" text:style-name="P9"><text:span text:style-name="T1">2. Глава Усть-Камчатского муниципального округа избирается Советом народных депутатов из числа кандидатов, представленных конкурсной комиссией по результатам конкурса по отбору кандидатур на должность Главы Усть-Камчатского муниципального округа, сроком на пять лет и возглавляет Администрацию муниципального округа.</text:span></text:p>
      <text:p co:para-mark-style-name="T1" text:style-name="P9"><text:span text:style-name="T1">Порядок проведения конкурса по отбору кандидатур на должность Главы Усть-Камчатского муниципального округа установляется Советом народных депутатов.</text:span></text:p>
      <text:p co:para-mark-style-name="T1" text:style-name="P9"><text:span text:style-name="T1">3. Полномочия Главы Усть-Камчатского муниципального округа начинаются со дня его вступления в должность и прекращаются в день вступления в должность вновь избранного Главы Усть-Камчатского муниципального округа.</text:span></text:p>
      <text:p co:para-mark-style-name="T1" text:style-name="P9"><text:span text:style-name="T1">Глава Усть-Камчатского муниципального округа вступает в должность не позднее пятнадцати дней после принятия Советом народных депутатов решения об избрании его Главой Усть-Камчатского муниципального округа.</text:span></text:p>
      <text:p co:para-mark-style-name="T1" text:style-name="P9"><text:span text:style-name="T1">4. Днем вступления Главы Усть-Камчатского муниципального округа в должность считается день проведения торжественной церемонии вступления в должность Главы Усть-Камчатского муниципального округа и публичного принятия им торжественной присяги следующего содержания:</text:span></text:p>
      <text:p co:para-mark-style-name="T1" text:style-name="P18"><text:span text:style-name="T1">«Я, (фамилия, имя, отчество), ИЗБРАННЫЙ ГЛАВОЙ УСТЬ-КАМЧАТСКОГО МУНИЦИПАЛЬНОГО ОКРУГА, КЛЯНУСЬ УВАЖАТЬ ПРАВА И СВОБОДЫ ЧЕЛОВЕКА И ГРАЖДАНИНА, ЧЕСТНО И ДОБРОСОВЕСТНО ИСПОЛНЯТЬ ВОЗЛОЖЕННЫЕ НА МЕНЯ ОБЯЗАННОСТИ, В СООТВЕТСТВИИ С КОНСТИТУЦИЕЙ РОССИЙСКОЙ ФЕДЕРАЦИИ, ФЕДЕРАЛЬНЫМИ ЗАКОНАМИ, ЗАКОНАМИ КАМЧАТСКОГО КРАЯ И УСТАВОМ УСТЬ-КАМЧАТСКОГО МУНИЦИПАЛЬНОГО ОКРУГА, ПРИЛАГАТЬ ВСЕ СВОИ СПОСОБНОСТИ, ЗНАНИЯ И УМЕНИЕ НА БЛАГО НАСЕЛЕНИЯ НАШЕГО МУНИЦИПАЛЬНОГО ОКРУГА».</text:span></text:p>
      <text:p co:para-mark-style-name="T1" text:style-name="P9"><text:span text:style-name="T1">Вступлению в должность вновь избранного Главы Усть-Камчатского муниципального округа предшествует принятие дел у лица, ранее замещавшего эту должность.</text:span></text:p>
      <text:p co:para-mark-style-name="T1" text:style-name="P9"><text:span text:style-name="T1">Глава Усть-Камчатского муниципального округа оформляет вступление в должность своим распоряжением.</text:span></text:p>
      <text:p co:para-mark-style-name="T1" text:style-name="P9"><text:span text:style-name="T1">5. Глава Усть-Камчатского муниципального округа в пределах своих полномочий:</text:span></text:p>
      <text:p co:para-mark-style-name="T1" text:style-name="P9"><text:span text:style-name="T1">1) представляет муниципальный округ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круга;</text:span></text:p>
      <text:p co:para-mark-style-name="T1" text:style-name="P9"><text:span text:style-name="T1">2) подписывает и обнародует в порядке, установленном настоящим Уставом, нормативные правовые акты, принятые Советом народных депутатов;</text:span></text:p>
      <text:p co:para-mark-style-name="T1" text:style-name="P9"><text:span text:style-name="T1">3) издает в пределах своих полномочий муниципальные правовые акты;</text:span></text:p>
      <text:p co:para-mark-style-name="T1" text:style-name="P9"><text:span text:style-name="T1">4) вправе требовать созыва внеочередного заседания Совета народных депутатов;</text:span></text:p>
      <text:p co:para-mark-style-name="T1" text:style-name="P9"><text:span text:style-name="T1">5) обеспечивает осуществление органами местного самоуправления Усть-Камчатского муниципального округа полномочий по решению вопросов местного</text:span><text:span text:style-name="T1"> </text:span><text:span text:style-name="T1">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9"><text:span text:style-name="T1">6. Главе Усть-Камчатского муниципального округа гарантируется:</text:span></text:p>
      <text:p co:para-mark-style-name="T1" text:style-name="P9"><text:span text:style-name="T1">1) материально- техническое и финансовое обеспечение его деятельности;</text:span></text:p>
      <text:p co:para-mark-style-name="T1" text:style-name="P9"><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9"><text:span text:style-name="T1">3) право на получение необходимой информации.</text:span></text:p>
      <text:p co:para-mark-style-name="T1" text:style-name="P9"><text:span text:style-name="T1">7. Глава Усть-Камчатского муниципального округа должен соблюдать ограничения, запреты, исполнять обязанности, которые установлены Федеральным законом от 25 декабря 2008 года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9"><text:span text:style-name="T1">8. Глава Усть-Камчатского муниципального округ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й закон № 131-ФЗ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 октября 2008 года № 273-ФЗ «О противодействии коррупции».</text:span></text:p>
      <text:p co:para-mark-style-name="T1" text:style-name="P9"><text:span text:style-name="T1">9. Глава Усть-Камчатского муниципального округа подконтролен и подотчетен населению и Совету народных депутатов.</text:span></text:p>
      <text:p co:para-mark-style-name="T1" text:style-name="P9"><text:span text:style-name="T1">10. Глава Усть-Камчатского муниципального округа представляет Совету народных депутатов ежегодный отчет о результатах своей деятельности и о деятельности администрации округа, в том числе о решении вопросов, поставленных Советом народных депутатов.</text:span></text:p>
      <text:p co:para-mark-style-name="T1" text:style-name="P9"><text:span text:style-name="T1">11. Полномочия Главы Усть-Камчатского муниципального округа прекращаются досрочно в случае:</text:span></text:p>
      <text:p co:para-mark-style-name="T1" text:style-name="P9"><text:span text:style-name="T1">1) смерти;</text:span></text:p>
      <text:p co:para-mark-style-name="T1" text:style-name="P9"><text:span text:style-name="T1">2) отставки по собственному желанию;</text:span></text:p>
      <text:p co:para-mark-style-name="T1" text:style-name="P9"><text:span text:style-name="T1">3) удаления в отставку в соответствии со статьей 74.1. Федерального закона №131-ФЗ;</text:span></text:p>
      <text:p co:para-mark-style-name="T1" text:style-name="P9"><text:span text:style-name="T1">4) отрешения от должности в соответствии со статьей 74 Федерального закона № 131-ФЗ;</text:span></text:p>
      <text:p co:para-mark-style-name="T1" text:style-name="P9"><text:span text:style-name="T1">5) признания судом недееспособным или ограниченно дееспособным;</text:span></text:p>
      <text:p co:para-mark-style-name="T1" text:style-name="P9"><text:span text:style-name="T1">6) признания судом безвестно отсутствующим или объявления умершим;</text:span></text:p>
      <text:p co:para-mark-style-name="T1" text:style-name="P9"><text:span text:style-name="T1">7) вступления в отношении его в законную силу обвинительного приговора суда;</text:span></text:p>
      <text:p co:para-mark-style-name="T1" text:style-name="P9"><text:span text:style-name="T1">8) выезда за пределы Российской Федерации на постоянное место жительства;</text:span></text:p>
      <text:p co:para-mark-style-name="T1" text:style-name="P9"><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text:span><text:span text:style-name="T1"> </text:span><text:span text:style-name="T1">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9"><text:span text:style-name="T1">10) установленной в судебном порядке стойкой неспособности по состоянию здоровья осуществлять полномочия главы муниципального образования;</text:span></text:p>
      <text:p co:para-mark-style-name="T1" text:style-name="P9"><text:span text:style-name="T1">11) преобразования муниципального округа, осуществляемого в соответствии с Федеральным законом № 131-ФЗ, а также в случае упразднения муниципального округа;</text:span></text:p>
      <text:p co:para-mark-style-name="T1" text:style-name="P9"><text:span text:style-name="T1">12) увеличения численности избирателей муниципального округа более чем на 25 процентов, произошедшего вследствие изменения границ муниципального округа.</text:span></text:p>
      <text:p co:para-mark-style-name="T1" text:style-name="P9"><text:span text:style-name="T1">12. Полномочия Главы Усть-Камчатского муниципального округа прекращаются досрочно также в связи с утратой доверия Президента Российской Федерации в случаях несоблюдения Главой Усть-Камчатского муниципального округа, их супругами и несовершеннолетними детьми запрета, установленного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9"><text:span text:style-name="T1">13. В случае если Глава Усть-Камчатского муниципального округа, полномочия которого прекращены досрочно на основании правового акта Губернатора Камчатского края об отрешении от должности Главы Усть-Камчатского муниципального округа, либо на основании решения Совета народных депутатов об удалении Главы Усть-Камчатского муниципального округа в отставку, обжалует данные правовой акт или решение в судебном порядке, Совет народных депутатов не вправе принимать решение об избрании Главы Усть-Камчатского муниципального округа, избираемого Советом народных депутатов из числа кандидатов, представленных конкурсной комиссией по результатам конкурса, до вступления решения суда в законную силу.</text:span></text:p>
      <text:p co:para-mark-style-name="T1" text:style-name="P9"><text:span text:style-name="T1">14. В случае досрочного прекращения полномочий Главы Усть-Камчатского муниципального округа, избрание Главы Усть-Камчатского муниципального округа, избираемого Советом народных депутатов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co:para-mark-style-name="T1" text:style-name="P9"><text:span text:style-name="T1">15. При этом если до истечения срока полномочий Совета народных депутатов осталось менее шести месяцев, избрание Главы Усть-Камчатского муниципального округа из числа кандидатов, представленных конкурсной комиссией по результатам конкурса, осуществляется в течение трех месяцев со дня избрания Совета народных депутатов в правомочном составе.</text:span></text:p>
      <text:p co:para-mark-style-name="T1" text:style-name="P9"><text:span text:style-name="T1">16. В случае, если Глава Усть-Камчатского муниципального округа, полномочия которого прекращены досрочно на основании правового акта Губернатора Камчатского края об отрешении от должности Главы Усть-Камчатского муниципального округа либо на основании решения Совета народных депутатов об удалении Главы Усть-Камчатского муниципального округа в отставку, обжалует данные правовой акт или решение в судебном порядке, Совет народных депутатов не вправе принимать решение об избрании Главы Усть-Камчатского муниципального округа из числа кандидатов, представленных конкурсной комиссией по результатам конкурса, до вступления решения суда в законную силу.</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7.</text:span></text:p>
          </table:table-cell>
          <table:table-cell office:value-type="string" table:style-name="Cell18">
            <text:p co:para-mark-style-name="T4" text:style-name="P4"><text:span text:style-name="T5">Замещение должности Главы</text:span><text:span text:style-name="T5"> </text:span><text:span text:style-name="T8">Усть-Камчатского муниципального округа</text:span></text:p>
          </table:table-cell>
        </table:table-row>
      </table:table>
      <text:p co:para-mark-style-name="T1" text:style-name="P9"><text:span text:style-name="T1">1. В случае досрочного прекращения полномочий Главы</text:span><text:span text:style-name="T1"> </text:span><text:span text:style-name="T1">Усть-Камчатского</text:span><text:span text:style-name="T1"> </text:span><text:span text:style-name="T1">муниципального округа,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text:span><text:span text:style-name="T1"> </text:span><text:span text:style-name="T1">Усть-Камчатского</text:span><text:span text:style-name="T1"> </text:span><text:span text:style-name="T1">муниципального округа.</text:span></text:p>
      <text:p co:para-mark-style-name="T1" text:style-name="P9"><text:span text:style-name="T1">Возложение полномочий оформляется распоряжением Главы</text:span><text:span text:style-name="T1"> </text:span><text:span text:style-name="T1">Усть-Камчатского</text:span><text:span text:style-name="T1"> </text:span><text:span text:style-name="T1">муниципального округа.</text:span></text:p>
      <text:p co:para-mark-style-name="T1" text:style-name="P9"><text:span text:style-name="T1">2. В случае невозможности исполнения Заместителем главы администрации полномочий Главы</text:span><text:span text:style-name="T1"> </text:span><text:span text:style-name="T1">Усть-Камчатского</text:span><text:span text:style-name="T1"> </text:span><text:span text:style-name="T1">муниципального округа, возникшей в период их исполнения, исполнение полномочий Главы</text:span><text:span text:style-name="T1"> </text:span><text:span text:style-name="T1">Усть-Камчатского</text:span><text:span text:style-name="T1"> </text:span><text:span text:style-name="T1">муниципального округа возлагается указанным Заместителем главы администрации на иного Заместителя главы администрации, а в случае невозможности исполнения иным Заместителем главы администрации соответствующих полномочий, либо в связи с его отсутствием, на должностное лицо местного самоуправления. Возложение полномочий в данном случае оформляется правовым актом (распоряжением), подписанным Заместителем главы администрации, временно исполняющим полномочия Главы</text:span><text:span text:style-name="T1"> </text:span><text:span text:style-name="T1">Усть-Камчатского</text:span><text:span text:style-name="T1"> </text:span><text:span text:style-name="T1">муниципального округа.</text:span></text:p>
      <text:p co:para-mark-style-name="T1" text:style-name="P9"><text:span text:style-name="T1">В случаях невозможности:</text:span></text:p>
      <text:p co:para-mark-style-name="T1" text:style-name="P9"><text:span text:style-name="T1">- издания Главой</text:span><text:span text:style-name="T1"> </text:span><text:span text:style-name="T1">Усть-Камчатского муниципального округа</text:span><text:span text:style-name="T1"> </text:span><text:span text:style-name="T1">распоряжения о назначении временно исполняющего полномочия Главы</text:span><text:span text:style-name="T1"> </text:span><text:span text:style-name="T1">Усть-Камчатского</text:span><text:span text:style-name="T1"> </text:span><text:span text:style-name="T1">муниципального округа;</text:span></text:p>
      <text:p co:para-mark-style-name="T1" text:style-name="P9"><text:span text:style-name="T1">- издания временно исполняющим полномочия Главы</text:span><text:span text:style-name="T1"> </text:span><text:span text:style-name="T1">Усть-Камчатского</text:span><text:span text:style-name="T1"> </text:span><text:span text:style-name="T1">муниципального округа соответствующего распоряжения, указанного в абзаце третьем настоящей статьи;</text:span></text:p>
      <text:p co:para-mark-style-name="T1" text:style-name="P9"><text:span text:style-name="T1">- исполнения полномочий Главы</text:span><text:span text:style-name="T1"> </text:span><text:span text:style-name="T1">Усть-Камчатского</text:span><text:span text:style-name="T1"> </text:span><text:span text:style-name="T1">муниципального округа должностным лицом местного самоуправления, возникшей в период их исполнения,</text:span></text:p>
      <text:p co:para-mark-style-name="T1" text:style-name="P9"><text:span text:style-name="T1">назначение исполняющего обязанности Главы</text:span><text:span text:style-name="T1"> </text:span><text:span text:style-name="T1">Усть-Камчатского</text:span><text:span text:style-name="T1"> </text:span><text:span text:style-name="T1">муниципального округа осуществляется решением</text:span><text:span text:style-name="T1"> </text:span><text:span text:style-name="T1">Совета народных депутатов</text:span><text:span text:style-name="T1">.</text:span></text:p>
      <text:p co:para-mark-style-name="T1" text:style-name="P9"><text:span text:style-name="T1">Полномочия возлагаются</text:span><text:span text:style-name="T1"> </text:span><text:span text:style-name="T1">Советом народных депутатов</text:span><text:span text:style-name="T1"> </text:span><text:span text:style-name="T1">на Заместителя главы администрации, а в случае невозможности исполнения Заместителем главы администрации полномочий Главы</text:span><text:span text:style-name="T1"> </text:span><text:span text:style-name="T1">Усть-Камчатского</text:span><text:span text:style-name="T1"> </text:span><text:span text:style-name="T1">муниципального округа, либо в связи с его отсутствием, исполнение полномочий Главы</text:span><text:span text:style-name="T1"> </text:span><text:span text:style-name="T1">Усть-Камчатского</text:span><text:span text:style-name="T1"> </text:span><text:span text:style-name="T1">муниципального округа возлагается</text:span><text:span text:style-name="T1"> </text:span><text:span text:style-name="T1">Советом народных депутатов</text:span><text:span text:style-name="T1"> </text:span><text:span text:style-name="T1">на должностное лицо местного самоуправления.</text:span></text:p>
      <text:p co:para-mark-style-name="T1" text:style-name="P9"><text:span text:style-name="T1">Решение</text:span><text:span text:style-name="T1"> </text:span><text:span text:style-name="T1">Совета народных депутатов</text:span><text:span text:style-name="T1"> </text:span><text:span text:style-name="T1">о возложении полномочий принимается большинством от установленного числа депутатов.</text:span></text:p>
      <text:p co:para-mark-style-name="T1" text:style-name="P5"><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8.</text:span></text:p>
          </table:table-cell>
          <table:table-cell office:value-type="string" table:style-name="Cell17">
            <text:p co:para-mark-style-name="T4" text:style-name="P4"><text:span text:style-name="T5">Администрация Усть-Камчатского муниципального округа</text:span></text:p>
          </table:table-cell>
        </table:table-row>
      </table:table>
      <text:list text:style-name="numList_1" xml:id="list_4">
        <text:list-item>
          <text:p co:para-mark-style-name="T1" text:style-name="P19"><text:span text:style-name="T1">Администрация муниципального округа – исполнительно распорядительный орган местного самоуправления муниципального округа, наделенный настоящим Уставом полномочиями по решению вопросов местного значения муниципального округа и полномочиями для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Камчатского края.</text:span></text:p>
        </text:list-item>
        <text:list-item>
          <text:p co:para-mark-style-name="T1" text:style-name="P19"><text:span text:style-name="T1">Администрацией муниципального округа руководит Глава</text:span><text:span text:style-name="T1"> </text:span><text:span text:style-name="T1">Усть-Камчатского муниципального округа</text:span><text:span text:style-name="T1"> </text:span><text:span text:style-name="T1">на принципах единоначалия.</text:span></text:p>
        </text:list-item>
      </text:list>
      <text:p co:para-mark-style-name="T1" text:style-name="P9"><text:span text:style-name="T1">3. Администрация муниципального округа обладает правами юридического лица, является муниципальным казенным учреждением, образуемым для</text:span><text:span text:style-name="T1"> </text:span><text:span text:style-name="T1">осуществления управленческих функций и подлежит государственной регистрации в соответствии с федеральным законом.</text:span></text:p>
      <text:p co:para-mark-style-name="T1" text:style-name="P9"><text:span text:style-name="T1">4. Администрация муниципального округа осуществляет свою деятельность в соответствии с законодательными и иными нормативными актами Российской Федерации и Камчатского края, настоящим Уставом, нормативными правовыми актами Совета народных депутатов, постановлениями Главы Усть-Камчатского муниципального округа и иными муниципальными правовыми актами муниципального округа.</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39.</text:span></text:p>
          </table:table-cell>
          <table:table-cell office:value-type="string" table:style-name="Cell17">
            <text:p co:para-mark-style-name="T4" text:style-name="P4"><text:span text:style-name="T5">Структура администрации Усть-Камчатского муниципального округа</text:span></text:p>
          </table:table-cell>
        </table:table-row>
      </table:table>
      <text:p co:para-mark-style-name="T1" text:style-name="P9"><text:span text:style-name="T1">1. Структура Администрации муниципального округа утверждается Советом народных депутатов по представлению Главы Усть-Камчатского муниципального округа.</text:span></text:p>
      <text:p co:para-mark-style-name="T1" text:style-name="P9"><text:span text:style-name="T1">В структуру Администрации муниципального округа могут входить отраслевые (функциональные) и территориальные органы Администрации муниципального округа.</text:span></text:p>
      <text:p co:para-mark-style-name="T1" text:style-name="P9"><text:span text:style-name="T1">2. Органы Администрации муниципального округа могут наделяться правами юридического лица решением Совета народных депутатов.</text:span></text:p>
      <text:p co:para-mark-style-name="T1" text:style-name="P9"><text:span text:style-name="T1">Функции и полномочия органов Администрации муниципального округа, являющихся юридическими лицами, а также организация и порядок их деятельности определяется положениями об этих органах, утверждаемые Советом народных депутатов по представлению Главы Усть-Камчатского муниципального округа.</text:span></text:p>
      <text:p co:para-mark-style-name="T1" text:style-name="P9"><text:span text:style-name="T1">3. Глава Усть-Камчатского муниципального округа в соответствии с утвержденной Советом народных депутатов структурой Администрации муниципального округа самостоятельно формирует штаты Администрации муниципального округа и органы в пределах средств, предусмотренных в бюджете муниципального округа для содержания и организации работы Администрации муниципального округа.</text:span></text:p>
      <text:p co:para-mark-style-name="T1" text:style-name="P9"><text:span text:style-name="T1">4. Заместители главы администрации муниципального округа, руководители и сотрудники органов Администрации муниципального округа назначаются на должность Главой Усть-Камчатского муниципального округа единолично.</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40.</text:span></text:p>
          </table:table-cell>
          <table:table-cell office:value-type="string" table:style-name="Cell17">
            <text:p co:para-mark-style-name="T4" text:style-name="P4"><text:span text:style-name="T5">Полномочия администрации муниципального округа</text:span></text:p>
          </table:table-cell>
        </table:table-row>
      </table:table>
      <text:p co:para-mark-style-name="T1" text:style-name="P9"><text:span text:style-name="T1">1. К полномочиям Администрации муниципального округа относятся:</text:span></text:p>
      <text:p co:para-mark-style-name="T1" text:style-name="P9"><text:span text:style-name="T1">1) организация исполнения Конституции Российской Федерации, федеральных законов и других федеральных нормативных правовых актов, законов и иных нормативных правовых актов Камчатского края, настоящего Устава, нормативных правовых актов Совета народных депутатов по решению вопросов местного значения муниципального округа, постановлений и распоряжений Главы Усть-Камчатского муниципального округа и Администрации округа, изданных в пределах компетенции на территории муниципального округа;</text:span></text:p>
      <text:p co:para-mark-style-name="T1" text:style-name="P9"><text:span text:style-name="T1">2) исполнение полномочий органов местного самоуправления по решению вопросов местного значения муниципального округа, за исключением вопросов, отнесенных настоящим Уставом к компетенции Совета народных депутатов и иных органов местного самоуправления муниципального округа в соответствии с федеральными законами, законами Камчатского края;</text:span></text:p>
      <text:p co:para-mark-style-name="T1" text:style-name="P9"><text:span text:style-name="T1">3) осуществление отдельных государственных полномочий, переданных органам местного самоуправления муниципального округа федеральными законами, законами Камчатского края;</text:span></text:p>
      <text:p co:para-mark-style-name="T1" text:style-name="P9"><text:span text:style-name="T1">4)</text:span><text:span text:style-name="T1"> </text:span><text:span text:style-name="T1">разработка и реализация документов стратегического планирования, утвержденных Советом депутатов;</text:span></text:p>
      <text:p co:para-mark-style-name="T1" text:style-name="P9"><text:span text:style-name="T1">5) обеспечение составления бюджета округа;</text:span></text:p>
      <text:p co:para-mark-style-name="T1" text:style-name="P9"><text:span text:style-name="T1">6) обеспечение исполнения бюджета округа, подготовка отчета о его исполнении;</text:span></text:p>
      <text:p co:para-mark-style-name="T1" text:style-name="P9"><text:span text:style-name="T1">7) организация и осуществление муниципального контроля на территории муниципального округа;</text:span></text:p>
      <text:p co:para-mark-style-name="T1" text:style-name="P9"><text:span text:style-name="T1">8) утверждение муниципальных программ муниципального округа в соответствии с бюджетным законодательством;</text:span></text:p>
      <text:p co:para-mark-style-name="T1" text:style-name="P9"><text:span text:style-name="T1">9) разработка и утверждение схемы размещения нестационарных торговых объектов на территории муниципального округа;</text:span></text:p>
      <text:p co:para-mark-style-name="T1" text:style-name="P9"><text:span text:style-name="T1">10) осуществление иных полномочий в соответствии с федеральным законодательством, законодательством Камчатского края и настоящим Уставом.</text:span></text:p>
      <text:p co:para-mark-style-name="T1" text:style-name="P16"><text:span text:style-name="T1">2. Решением Совета народных депутатов к полномочиям администрации муниципального округа ее органов и структурных подразделений могут быть отнесены и иные вопросы местного значения муниципального округа в соответствии с федеральными законами, законами Камчатского края и настоящим Уставом.</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41.</text:span></text:p>
          </table:table-cell>
          <table:table-cell office:value-type="string" table:style-name="Cell17">
            <text:p co:para-mark-style-name="T4" text:style-name="P4"><text:span text:style-name="T5">Основные формы взаимодействия Совета народных депутатов, Главы муниципального округа, Администрации муниципального округа</text:span></text:p>
          </table:table-cell>
        </table:table-row>
      </table:table>
      <text:p co:para-mark-style-name="T1" text:style-name="P9"><text:span text:style-name="T1">1. Администрация муниципального округа, Совет народных депутатов и Глава Усть-Камчатского муниципального округа взаимодействуют в интересах населения на основе разграничения функций и полномочий, руководствуясь общностью решаемых задач, принципами законности, гласности.</text:span></text:p>
      <text:p co:para-mark-style-name="T1" text:style-name="P9"><text:span text:style-name="T1">2. Совет народных депутатов осуществляет контроль за деятельностью Администрации муниципального округа, не вмешиваясь в исполнительно-распорядительную деятельность Администрации муниципального округа. Органы и должностные лица Администрации муниципального округа представляют информацию и документы по вопросам, рассматриваемым Советом народных депутатов в соответствии с настоящим Уставом.</text:span></text:p>
      <text:p co:para-mark-style-name="T1" text:style-name="P9"><text:span text:style-name="T1">3. Совет народных депутатов не имеет права принимать решения по вопросам, отнесенным к компетенции Администрации муниципального округа, Главы Усть-Камчатского муниципального округа. Разногласия между Советом народных депутатов, Главой Усть-Камчатского муниципального округа и Администрацией муниципального округа рассматриваются согласительной комиссией или судом.</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42.</text:span></text:p>
          </table:table-cell>
          <table:table-cell office:value-type="string" table:style-name="Cell17">
            <text:p co:para-mark-style-name="T4" text:style-name="P4"><text:span text:style-name="T5">Статус депутата, члена выборного органа местного самоуправления, выборного должностного лица местного самоуправления муниципального округа</text:span></text:p>
          </table:table-cell>
        </table:table-row>
      </table:table>
      <text:p co:para-mark-style-name="T1" text:style-name="P18"><text:span text:style-name="T1">1. Решение об изменении срока полномочий, а также решение об изменении перечня полномочий и (или) порядка избрания выборного должностного лица местного самоуправления муниципального округа применяется только к выборным должностным лицам местного самоуправления муниципального округа, избранным после вступления в силу соответствующего решения.</text:span></text:p>
      <text:p co:para-mark-style-name="T1" text:style-name="P9"><text:span text:style-name="T1">2. Выборные должностные лица местного самоуправления муниципального округа не могут быть депутатами Государственной Думы Федерального Собрания Российской Федерации, сенаторами Российской Федерации, депутатами законодательных органов субъектов Российской Федерации, занимать иные</text:span><text:span text:style-name="T1"> </text:span><text:span text:style-name="T1">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Выборное должностное лицо местного самоуправления муниципального округа не может одновременно исполнять полномочия депутата представительного органа муниципального образования, за исключением случаев, установленных Федеральным законом № 131-ФЗ, иными федеральными законами.</text:span></text:p>
      <text:p co:para-mark-style-name="T1" text:style-name="P9"><text:span text:style-name="T1">3. Осуществляющие свои полномочия на постоянной основе депутат, член выборного органа местного самоуправления, выборное должностное лицо местного самоуправления муниципального округа не вправе:</text:span></text:p>
      <text:p co:para-mark-style-name="T1" text:style-name="P9"><text:span text:style-name="T1">1) заниматься предпринимательской деятельностью лично или через доверенных лиц;</text:span></text:p>
      <text:p co:para-mark-style-name="T1" text:style-name="P9"><text:span text:style-name="T1">2) участвовать в управлении коммерческой или некоммерческой организацией, за исключением следующих случаев:</text:span></text:p>
      <text:p co:para-mark-style-name="T1" text:style-name="P9"><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9"><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9"><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9"><text:span text:style-name="T1">г) представление на безвозмездной основе интересов муниципального округа в органах управления и ревизионной комиссии организации, учредителем (акционером, участником) которой является муниципальный округ, в соответствии с муниципальными правовыми актами, определяющими порядок осуществления от имени муниципаль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9"><text:span text:style-name="T1">д) иные случаи, предусмотренные федеральными законами;</text:span></text:p>
      <text:p co:para-mark-style-name="T1" text:style-name="P9"><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9"><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text:span><text:span text:style-name="T1"> </text:span><text:span text:style-name="T1">международным договором Российской Федерации или законодательством Российской Федерации.</text:span></text:p>
      <text:p co:para-mark-style-name="T1" text:style-name="P9"><text:span text:style-name="T1">4. Депутат, член выборного органа местного самоуправления, выборное должностное лицо местного самоуправления муниципального округа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муниципального округа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настоящим Федеральным законом.</text:span></text:p>
      <text:p co:para-mark-style-name="T1" text:style-name="P9"><text:span text:style-name="T1">5. Депутат, член выборного органа местного самоуправления, выборное должностное лицо местного самоуправления муниципального округа,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 131-ФЗ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text:span><text:span text:style-name="T1"> </text:span><text:a xlink:href="https://pravo-search.minjust.ru/bigs/zakon.scli.ru" xlink:type="simple"><text:span text:style-name="T13">6 статьи 13</text:span></text:a><text:span text:style-name="T1"> </text:span><text:span text:style-name="T1">Федерального закона от 25 декабря 2008 года № 273-ФЗ «О противодействии коррупции».</text:span></text:p>
      <text:p co:para-mark-style-name="T1" text:style-name="P9"><text:span text:style-name="T1">6. Гарантии прав депутатов, членов выборных органов местного самоуправления, выборных должностных лиц местного самоуправления муниципального округа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членов выборных органов местного самоуправления, выборных должностных лиц местного самоуправления муниципального округа,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9"><text:span text:style-name="T1">7. Депутат, член выборного органа местного самоуправления, выборное должностное лицо местного самоуправления муниципального округа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члена выборного органа местного самоуправления, выборного должностного лица местного самоуправления муниципального округа, в том числе по истечении срока их полномочий. Данное положение не распространяется на случаи, когда депутатом, членом выборного органа местного самоуправления, выборным должностным лицом местного самоуправления муниципального округа были допущены публичные оскорбления,</text:span><text:span text:style-name="T1"> </text:span><text:span text:style-name="T1">клевета или иные нарушения, ответственность за которые предусмотрена федеральным законом.</text:span></text:p>
      <text:p co:para-mark-style-name="T1" text:style-name="P9"><text:span text:style-name="T1">8. Депутат, член выборного органа местного самоуправления, выборное должностное лицо местного самоуправления муниципального округа,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9"><text:span text:style-name="T1">9. Полномочия депутата, члена выборного органа местного самоуправления, выборного должностного лица местного самоуправления муниципального округа прекращаются досрочно в случае:</text:span></text:p>
      <text:p co:para-mark-style-name="T1" text:style-name="P9"><text:span text:style-name="T1">1) смерти;</text:span></text:p>
      <text:p co:para-mark-style-name="T1" text:style-name="P9"><text:span text:style-name="T1">2) отставки по собственному желанию;</text:span></text:p>
      <text:p co:para-mark-style-name="T1" text:style-name="P9"><text:span text:style-name="T1">3) признания судом недееспособным или ограниченно дееспособным;</text:span></text:p>
      <text:p co:para-mark-style-name="T1" text:style-name="P9"><text:span text:style-name="T1">4) признания судом безвестно отсутствующим или объявления умершим;</text:span></text:p>
      <text:p co:para-mark-style-name="T1" text:style-name="P9"><text:span text:style-name="T1">5) вступления в отношении его в законную силу обвинительного приговора суда;</text:span></text:p>
      <text:p co:para-mark-style-name="T1" text:style-name="P9"><text:span text:style-name="T1">6) выезда за пределы Российской Федерации на постоянное место жительства;</text:span></text:p>
      <text:p co:para-mark-style-name="T1" text:style-name="P9"><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9"><text:span text:style-name="T1">8) отзыва избирателями;</text:span></text:p>
      <text:p co:para-mark-style-name="T1" text:style-name="P9"><text:span text:style-name="T1">9) досрочного прекращения полномочий соответствующего органа местного самоуправления;</text:span></text:p>
      <text:p co:para-mark-style-name="T1" text:style-name="P9"><text:span text:style-name="T1">10) призыва на военную службу или направления на заменяющую ее альтернативную гражданскую службу;</text:span></text:p>
      <text:p co:para-mark-style-name="T1" text:style-name="P9"><text:span text:style-name="T1">11) приобретения им статуса иностранного агента;</text:span></text:p>
      <text:p co:para-mark-style-name="T1" text:style-name="P9"><text:span text:style-name="T1">12) в иных случаях, установленных Федеральным законом № 131-ФЗ и иными федеральными законами.</text:span></text:p>
      <text:p co:para-mark-style-name="T1" text:style-name="P9"><text:span text:style-name="T1">10. Полномочия депутата, члена выборного органа местного самоуправления, выборного должностного лица местного самоуправления муниципального округа, иного лица, замещающего муниципальную должность, прекращаются досрочно в случае несоблюдения ограничений, установленных Федеральным законом № 131-ФЗ.</text:span></text:p>
      <text:p co:para-mark-style-name="T1" text:style-name="P18"><text:span text:style-name="T1">11. Полномочия депутата прекращаются досрочно решением Совета народных депутатов в случае отсутствия депутата без уважительных причин на всех заседаниях Совета народных депутатов в течение шести месяцев подряд.</text:span></text:p>
      <text:p co:para-mark-style-name="T1" text:style-name="P18"><text:span text:style-name="T1">12. Решение Совета народных депутатов о досрочном прекращении полномочий депутат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народных депутатов, - не позднее чем через три месяца со дня появления такого основания.</text:span></text:p>
      <text:p co:para-mark-style-name="T1" text:style-name="P9"><text:span text:style-name="T1">В случае обращения Губернатора Камчатского края с заявлением о досрочном прекращении полномочий депутата днем появления основания для</text:span><text:span text:style-name="T1"> </text:span><text:span text:style-name="T1">досрочного прекращения полномочий является день поступления в Совет народных депутатов данного заявления.</text:span></text:p>
      <text:p co:para-mark-style-name="T1" text:style-name="P5"><text:span text:style-name="T1"> </text:span></text:p>
      <text:p co:para-mark-style-name="T1" text:style-name="P5"><text:span text:style-name="T7">Глава 6. Муниципальные правовые акты Усть-Камчатского муниципального округа</text:span></text:p>
      <text:p co:para-mark-style-name="T1" text:style-name="P5"><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43.</text:span></text:p>
          </table:table-cell>
          <table:table-cell office:value-type="string" table:style-name="Cell17">
            <text:p co:para-mark-style-name="T4" text:style-name="P4"><text:span text:style-name="T5">Система муниципальных правовых актов Усть-Камчатского муниципального округа</text:span></text:p>
          </table:table-cell>
        </table:table-row>
      </table:table>
      <text:p co:para-mark-style-name="T1" text:style-name="P9"><text:span text:style-name="T1">1. В систему муниципальных правовых актов муниципального округа входят:</text:span></text:p>
      <text:p co:para-mark-style-name="T1" text:style-name="P9"><text:span text:style-name="T1">1) Устав, правовые акты, принятые на местном референдуме;</text:span></text:p>
      <text:p co:para-mark-style-name="T1" text:style-name="P9"><text:span text:style-name="T1">2) нормативные и иные правовые акты Совета народных депутатов;</text:span></text:p>
      <text:p co:para-mark-style-name="T1" text:style-name="P9"><text:span text:style-name="T1">3) правовые акты Главы Усть-Камчатского муниципального округа, Администрации муниципального округа, иных органов и должностных лиц местного самоуправления, предусмотренных настоящим Уставом.</text:span></text:p>
      <text:p co:para-mark-style-name="T1" text:style-name="P9"><text:span text:style-name="T1">2.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круга.</text:span></text:p>
      <text:p co:para-mark-style-name="T1" text:style-name="P9"><text:span text:style-name="T1">Иные муниципальные правовые акты не должны противоречить настоящему Уставу и правовым актам, принятым на местном референдуме.</text:span></text:p>
      <text:p co:para-mark-style-name="T1" text:style-name="P9"><text:span text:style-name="T1">3. Совет народных депутатов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образования, решение об удалении Главы Усть-Камчатского муниципального округа в отставку, а также решения по вопросам организации деятельности Совета народных депутатов и по иным вопросам, отнесенным к его компетенции федеральными законами, законами Камчатского края, настоящим Уставом. Решения Совета народных депутатов,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если иное не установлено Федеральным законом № 131-ФЗ.</text:span></text:p>
      <text:p co:para-mark-style-name="T1" text:style-name="P9"><text:span text:style-name="T1">4. Глава Усть-Камчатского муниципального округа в пределах своих полномочий, установленных настоящим Уставом и решениями Совета народных депутатов, издает постановления Администрации округ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муниципального округа по вопросам организации работы Администрации муниципального округа.</text:span></text:p>
      <text:p co:para-mark-style-name="T1" text:style-name="P9"><text:span text:style-name="T1">Глава Усть-Камчатского муниципального округа издает постановления и распоряжения по иным вопросам, отнесенным к его компетенции настоящим Уставом и федеральными законами.</text:span></text:p>
      <text:p co:para-mark-style-name="T1" text:style-name="P9"><text:span text:style-name="T1">5. Председатель Совета народных депутатов издает постановления и распоряжения по вопросам организации деятельности Совета народных депутатов, подписывает решения Совета народных депутатов.</text:span></text:p>
      <text:p co:para-mark-style-name="T1" text:style-name="P9"><text:span text:style-name="T1">6. Иные должностные лица местного самоуправления издают распоряжения и приказы по вопросам, отнесенным к их полномочиям настоящим Уставом.</text:span></text:p>
      <text:p co:para-mark-style-name="T1" text:style-name="P9"><text:span text:style-name="T1">7. Муниципальные нормативные правовые акты, в том числе оформленные в виде правовых актов решения, принятые на местном референдуме, подлежат включению в регистр муниципальных нормативных правовых актов Камчатского края, организация и ведение которого осуществляются органами государственной</text:span><text:span text:style-name="T1"> </text:span><text:span text:style-name="T1">власти Камчатского края в порядке, установленном Законом Камчатского края от 19 декабря 2008 года № 201 «О порядке организации и ведения регистра муниципальных нормативных правовых актов в Камчатском крае».</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44.</text:span></text:p>
          </table:table-cell>
          <table:table-cell office:value-type="string" table:style-name="Cell17">
            <text:p co:para-mark-style-name="T4" text:style-name="P4"><text:span text:style-name="T5">Устав Усть-Камчатского муниципального округа</text:span></text:p>
          </table:table-cell>
        </table:table-row>
      </table:table>
      <text:p co:para-mark-style-name="T1" text:style-name="P9"><text:span text:style-name="T1">1. Настоящим Уставом регулируются иные вопросы организации местного самоуправления муниципального округа в соответствии с федеральными законами и законами Камчатского края.</text:span></text:p>
      <text:p co:para-mark-style-name="T1" text:style-name="P9"><text:span text:style-name="T1">2. Устав принимается Советом народных депутатов.</text:span></text:p>
      <text:p co:para-mark-style-name="T1" text:style-name="P9"><text:span text:style-name="T1">3. Проект Устава, проект муниципального правового акта о внесении изменений и дополнений в Устав не позднее чем за 30 дней до дня рассмотрения вопроса о принятии Устава, внесении изменений и дополнений в Устав подлежат официальному обнародованию с одновременным обнародованием установленного Советом народных депутатов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Не требуется официальное обнародование порядка учета предложений по проекту муниципального правового акта о внесении изменений и дополнений в Устав муниципального округа, а также порядка участия граждан в его обсуждении в случае, когда в Устав вносятся изменения в форме точного воспроизведения положений Конституции Российской Федерации, федеральных законов, Устава Камчатского края в целях приведения данного Устава в соответствие с этими нормативными правовыми актами.</text:span></text:p>
      <text:p co:para-mark-style-name="T1" text:style-name="P9"><text:span text:style-name="T1">4. Устав, муниципальный правовой акт о внесении изменений и дополнений в Устав принимаются большинством в две трети (9 человек) голосов от установленной численности депутатов.</text:span></text:p>
      <text:p co:para-mark-style-name="T1" text:style-name="P18"><text:span text:style-name="T1">5.</text:span><text:span text:style-name="T1"> </text:span><text:span text:style-name="T1">Устав и муниципальный правовой акт Совета народных депутатов о внесении в него изменений также подлежат размещению на портале Минюста России «Нормативные правовые акты в Российской Федерации» (</text:span><text:a xlink:href="http://pravo-minjust.ru/" xlink:type="simple"><text:span text:style-name="T13">http</text:span></text:a><text:a xlink:href="http://pravo-minjust.ru/" xlink:type="simple"><text:span text:style-name="T13">://</text:span></text:a><text:a xlink:href="http://pravo-minjust.ru/" xlink:type="simple"><text:span text:style-name="T13">pravo</text:span></text:a><text:a xlink:href="http://pravo-minjust.ru/" xlink:type="simple"><text:span text:style-name="T13">-</text:span></text:a><text:a xlink:href="http://pravo-minjust.ru/" xlink:type="simple"><text:span text:style-name="T13">minjust</text:span></text:a><text:a xlink:href="http://pravo-minjust.ru/" xlink:type="simple"><text:span text:style-name="T13">.</text:span></text:a><text:a xlink:href="http://pravo-minjust.ru/" xlink:type="simple"><text:span text:style-name="T13">ru</text:span></text:a><text:span text:style-name="T1">,</text:span><text:span text:style-name="T1"> </text:span><text:a xlink:href="https://pravo-search.minjust.ru/bigs/zakon.scli.ru" xlink:type="simple"><text:span text:style-name="T13">http://право-минюст.рф</text:span></text:a><text:span text:style-name="T1">, регистрация в качестве сетевого издания: Эл    № ФС77-72471 от 05 марта 2018 года).</text:span></text:p>
      <text:p co:para-mark-style-name="T1" text:style-name="P9"><text:span text:style-name="T1">6. Отказ в государственной регистрации Устава, муниципального правового акта о внесении изменений и дополнений в Устав, а также нарушение установленных сроков государственной регистрации Устава, муниципального правового акта о внесении в Устав изменений и дополнений могут быть обжалованы гражданами и органами местного самоуправления в судебном порядке.</text:span></text:p>
      <text:p co:para-mark-style-name="T1" text:style-name="P9"><text:span text:style-name="T1">7. Устав, муниципальный правовой акт о внесении изменений в Устав подлежат официальному обнародованию после их государственной регистрации и вступают в силу после их официального обнародования. Глава Усть-Камчатского муниципального округа обязан обнародовать зарегистрированные Устав, муниципальный правовой акт о внесении изменений и дополнений в Устав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м правовом акте о внесении изменений в Устав в государственный реестр уставов муниципальных образований Камчатского края,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co:para-mark-style-name="T1" text:style-name="P9"><text:span text:style-name="T1">И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в соответствие с федеральными законами, а также изменения полномочий, срока</text:span><text:span text:style-name="T1"> </text:span><text:span text:style-name="T1">полномочий, порядка избрания выборных должностных лиц местного самоуправления), вступают в силу после истечения срока полномочий Совета народных депутатов, принявшего муниципальный правовой акт о внесении указанных изменений и дополнений в Устав.</text:span></text:p>
      <text:p co:para-mark-style-name="T1" text:style-name="P9"><text:span text:style-name="T1">8. Изменения и дополнения в Устав оформляются решением, принятым Советом народных депутатов и подписанным Главой Усть-Камчатского муниципального округа. В указанном решении проставляются реквизиты решения Совета народных депутатов о его принятии. Включение в решение Совета народных депутатов переходных положений и (или) норм о вступлении в силу изменений и дополнений, вносимых в Устав, не допускается.</text:span></text:p>
      <text:p co:para-mark-style-name="T1" text:style-name="P9"><text:span text:style-name="T1">9. Приведение Устава в соответствие с федеральным законом, законом Камчатского края осуществляется в установленный этими законодательными актами срок. В случае, если федеральным законом, законом Камчатского края указанный срок не установлен, срок приведения Устава в соответствие с федеральным законом, законом Камчатского края определяется с учетом даты вступления в силу соответствующего федерального закона, закона Камчатского края, необходимости официального обнародования и обсуждения на публичных слушаниях проекта муниципального правового акта о внесении изменений и дополнений в Устав, учета предложений граждан по нему, периодичности заседаний Совета народных депутатов, сроков государственной регистрации и обнародования такого муниципального правового акта и, как правило, не должен превышать шесть месяцев.</text:span></text:p>
      <text:p co:para-mark-style-name="T1" text:style-name="P9"><text:span text:style-name="T1">10. Изложение Устава в новой редакции муниципальным правовым актом о внесении изменений и дополнений в Устав не допускается. В этом случае принимается новый Устав, а ранее действующий Устав и муниципальные правовые акты о внесении в него изменений и дополнений признаются утратившими силу со дня вступления в силу нового Устава.</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45.</text:span></text:p>
          </table:table-cell>
          <table:table-cell office:value-type="string" table:style-name="Cell17">
            <text:p co:para-mark-style-name="T4" text:style-name="P4"><text:span text:style-name="T5">Решения, принятые путем прямого волеизъявления граждан</text:span></text:p>
          </table:table-cell>
        </table:table-row>
      </table:table>
      <text:p co:para-mark-style-name="T1" text:style-name="P9"><text:span text:style-name="T1">1. Решение вопросов местного значения непосредственно гражданами муниципального округа осуществляется путем прямого волеизъявления населения муниципального округа, выраженного на местном референдуме.</text:span></text:p>
      <text:p co:para-mark-style-name="T1" text:style-name="P9"><text:span text:style-name="T1">2. Если для реализации решения, принятого путем прямого волеизъявления населения муниципального округа,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9"><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или досрочного прекращения полномочий выборного органа местного самоуправления.</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46.</text:span></text:p>
          </table:table-cell>
          <table:table-cell office:value-type="string" table:style-name="Cell17">
            <text:p co:para-mark-style-name="T4" text:style-name="P4"><text:span text:style-name="T5">Подготовка муниципальных правовых актов</text:span></text:p>
          </table:table-cell>
        </table:table-row>
      </table:table>
      <text:p co:para-mark-style-name="T1" text:style-name="P9"><text:span text:style-name="T1">1. Проекты муниципальных правовых актов могут вноситься депутатами, Главой Усть-Камчатского муниципального округа, иными выборными органами местного самоуправления, органами территориального общественного</text:span><text:span text:style-name="T1"> </text:span><text:span text:style-name="T1">самоуправления, инициативными группами граждан, а также иными субъектами правотворческой инициативы, установленными настоящим Уставом.</text:span></text:p>
      <text:p co:para-mark-style-name="T1" text:style-name="P9"><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1" text:style-name="P9"><text:span text:style-name="T1">3. Проекты муниципальных нормативных правовых актов муниципального округа, включенных в соответствующий перечень законом Камчатского края от 23 сентября 2014 года № 503 «О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в Камчатском крае» (далее – Закон Камчатского края от 23 сентября 2014 года № 503),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подлежат оценке регулирующего воздействия, проводимой органами местного самоуправления муниципального округа, включенных в соответствующий перечень Законом Камчатского края от 23 сентября 2014 года № 503, в порядке, установленном муниципальными нормативными правовыми актами в соответствии с Законом Камчатского края от 23 сентября 2014 года № 503, за исключением:</text:span></text:p>
      <text:p co:para-mark-style-name="T1" text:style-name="P9"><text:span text:style-name="T1">1) проектов нормативных правовых актов Совета народных депутатов, устанавливающих, изменяющих, приостанавливающих, отменяющих местные налоги и сборы;</text:span></text:p>
      <text:p co:para-mark-style-name="T1" text:style-name="P9"><text:span text:style-name="T1">2) проектов нормативных правовых актов Совета народных депутатов, регулирующих бюджетные правоотношения;</text:span></text:p>
      <text:p co:para-mark-style-name="T1" text:style-name="P9"><text:span text:style-name="T1">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span></text:p>
      <text:p co:para-mark-style-name="T1" text:style-name="P9"><text:span text:style-name="T1">4. 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местных бюджетов.</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47.</text:span></text:p>
          </table:table-cell>
          <table:table-cell office:value-type="string" table:style-name="Cell17">
            <text:p co:para-mark-style-name="T4" text:style-name="P4"><text:span text:style-name="T5">Вступление в силу и обнародование муниципальных правовых актов</text:span></text:p>
          </table:table-cell>
        </table:table-row>
      </table:table>
      <text:p co:para-mark-style-name="T1" text:style-name="P16"><text:span text:style-name="T1">1. Муниципальные правовые акты вступают в силу в порядке, установленном настоящей статьей, за исключением нормативных правовых актов Совета народных депутатов о налогах и сборах, которые вступают в силу в соответствии с Налоговым кодексом Российской Федерации.</text:span></text:p>
      <text:p co:para-mark-style-name="T1" text:style-name="P20"><text:span text:style-name="T1">             </text:span><text:span text:style-name="T1"> </text:span><text:span text:style-name="T1">2. Вступают в силу после дня их официального обнародования, либо в указанных в них срок, но не ранее дня официального обнародования, следующие муниципальные нормативные акты:</text:span></text:p>
      <text:p co:para-mark-style-name="T1" text:style-name="P20"><text:span text:style-name="T1">             </text:span><text:span text:style-name="T1"> </text:span><text:span text:style-name="T1">1) Устав муниципального округа, правовые акты, принятые на местном референдуме;</text:span></text:p>
      <text:p co:para-mark-style-name="T1" text:style-name="P20"><text:span text:style-name="T1">             </text:span><text:span text:style-name="T1"> </text:span><text:span text:style-name="T1">2) муниципальные нормативные правовые акты, затрагивающие права, свободы и обязанности человека и гражданина;</text:span></text:p>
      <text:p co:para-mark-style-name="T1" text:style-name="P20"><text:span text:style-name="T1">             </text:span><text:span text:style-name="T1"> </text:span><text:span text:style-name="T1">3) муниципальные нормативные правовые акты устанавливающие правовой статус организаций, учредителем которых выступает муниципальный округ;</text:span></text:p>
      <text:p co:para-mark-style-name="T1" text:style-name="P16"><text:span text:style-name="T1">4) соглашения, заключаемые между органами местного самоуправления.</text:span></text:p>
      <text:p co:para-mark-style-name="T1" text:style-name="P20"><text:span text:style-name="T1">             </text:span><text:span text:style-name="T1"> </text:span><text:span text:style-name="T1">Иные муниципальные правовые акты вступают в силу после их подписания.</text:span></text:p>
      <text:p co:para-mark-style-name="T1" text:style-name="P18"><text:span text:style-name="T1">3. Устав, решение Совета народных депутатов о внесении изменений в Устав подлежат официальному обнародованию в течение семи дней после получения документов об их государственной регистрации.</text:span></text:p>
      <text:p co:para-mark-style-name="T1" text:style-name="P18"><text:span text:style-name="T1">Муниципальные нормативные правовые акты Совета народных депутатов, подписанные Главой Усть-Камчатского муниципального округа, подлежат официальному обнародованию в течение двадцати календарных дней со дня их принятия.</text:span></text:p>
      <text:p co:para-mark-style-name="T1" text:style-name="P18"><text:span text:style-name="T1">Иные муниципальные правовые акты подлежат официальному обнародованию в течение пятнадцати дней после их подписания.</text:span></text:p>
      <text:p co:para-mark-style-name="T1" text:style-name="P18"><text:span text:style-name="T1">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18"><text:span text:style-name="T1">1) официальное опубликование муниципального правового акта;</text:span></text:p>
      <text:p co:para-mark-style-name="T1" text:style-name="P18"><text:span text:style-name="T1">2) размещение муниципального правового акта в помещениях органов местного самоуправления;</text:span></text:p>
      <text:p co:para-mark-style-name="T1" text:style-name="P18"><text:span text:style-name="T1">3) размещение на Официальном сайте.</text:span></text:p>
      <text:p co:para-mark-style-name="T1" text:style-name="P18"><text:span text:style-name="T1">5. Официальным обнарод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чатном средстве массовой информации «Усть-Камчатский вестник – официально», учрежденном Советом народных депутатов как муниципальное печатное средство массовой информации для обнародования муниципальных правовых актов муниципального округа и доведения до сведения жителей муниципального округа официальной информации</text:span><text:span text:style-name="T1">, или первое размещение его полного текста в сетевом издании «Официальный сайт Усть-Камчатского муниципального округа» по адресу:</text:span><text:span text:style-name="T1"> </text:span><text:span text:style-name="T1">https</text:span><text:span text:style-name="T1">://UST-KAM.RU</text:span><text:span text:style-name="T1"> </text:span><text:span text:style-name="T1">(регистрация в качестве средства массовой информации:</text:span><text:span text:style-name="T1"> </text:span><text:span text:style-name="T1">Эл № ФС77-83744 от 05 августа 2022 года</text:span><text:span text:style-name="T1">)</text:span><text:span text:style-name="T1">.</text:span></text:p>
      <text:p co:para-mark-style-name="T1" text:style-name="P18"><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48.</text:span></text:p>
          </table:table-cell>
          <table:table-cell office:value-type="string" table:style-name="Cell19">
            <text:p co:para-mark-style-name="T4" text:style-name="P4"><text:span text:style-name="T14">Отмена муниципальных правовых актов муниципального округа и приостановление их действий</text:span></text:p>
          </table:table-cell>
        </table:table-row>
      </table:table>
      <text:p co:para-mark-style-name="T1" text:style-name="P9"><text:span text:style-name="T1">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9"><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text:span><text:span text:style-name="T1"> </text:span><text:span text:style-name="T1">Федера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вет народных депутатов - не позднее трех дней со дня принятия ими решения.</text:span></text:p>
      <text:p co:para-mark-style-name="T1" text:style-name="P9"><text:span text:style-name="T1">2. Признание по решению суда закона Камчатского края об установлении статуса муниципального образования недействующим до вступления в силу нового закона Камчатского края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до вступления решения суда в законную силу, или для отмены данных муниципальных правовых актов.</text:span></text:p>
      <text:p co:para-mark-style-name="T1" text:style-name="P9"><text:span text:style-name="T1"> </text:span></text:p>
      <text:p co:para-mark-style-name="T1" text:style-name="P9"><text:span text:style-name="T3">Глава 7. Муниципальные должности в муниципальном округе</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49.</text:span></text:p>
          </table:table-cell>
          <table:table-cell office:value-type="string" table:style-name="Cell19">
            <text:p co:para-mark-style-name="T4" text:style-name="P4"><text:span text:style-name="T14">Муниципальные должности</text:span></text:p>
          </table:table-cell>
        </table:table-row>
      </table:table>
      <text:p co:para-mark-style-name="T1" text:style-name="P21"><text:span text:style-name="T1">1. Муниципальные должности в муниципальном округе (далее - муниципальная должность) –</text:span><text:span text:style-name="T1"> </text:span><text:span text:style-name="T1">это должности в органах местного самоуправления муниципального округа, замещаемые депутатами и выборными должностными лицами местного самоуправления округа.</text:span></text:p>
      <text:p co:para-mark-style-name="T1" text:style-name="P21"><text:span text:style-name="T1">2. Избрание на муниципальную должность и освобождение от должности лица, замещающего муниципальную должность, осуществляется по основаниям и в порядке, определенными федеральными законами, законами Камчатского края, настоящим Уставом.</text:span></text:p>
      <text:p co:para-mark-style-name="T1" text:style-name="P21"><text:span text:style-name="T1">3. Правовой статус лиц, замещающих муниципальные должности, определяется федеральными законами и законами Камчатского края.</text:span></text:p>
      <text:p co:para-mark-style-name="T1" text:style-name="P21"><text:span text:style-name="T1">4. Лица, замещающие муниципальные должности, наделяются правами, обязанностями, предусмотренными для муниципальных служащих в Камчатском крае, и социальными гарантиями, установленными Законом Камчатского края от 04 мая 2008 года № 59 «О муниципальных должностях в Камчатском крае».</text:span></text:p>
      <text:p co:para-mark-style-name="T1" text:style-name="P21"><text:span text:style-name="T1">5. Лицу, замещающему муниципальную должность, гарантируется:</text:span></text:p>
      <text:p co:para-mark-style-name="T1" text:style-name="P21"><text:span text:style-name="T1">1) право на своевременное и в полном объеме получение денежного вознаграждения;</text:span></text:p>
      <text:p co:para-mark-style-name="T1" text:style-name="P21"><text:span text:style-name="T1">2) отдых, обеспечиваемый установлением нормальной продолжительности служебного времени, предоставлением выходных дней и нерабочих праздничных дней, а также ежегодных оплачиваемых основного и дополнительных отпусков;</text:span></text:p>
      <text:p co:para-mark-style-name="T1" text:style-name="P21"><text:span text:style-name="T1">3) медицинское обслуживание, в том числе после выхода на пенсию;</text:span></text:p>
      <text:p co:para-mark-style-name="T1" text:style-name="P21"><text:span text:style-name="T1">4) обязательное государственное страхование на случай причинения вреда его здоровью и имуществу в связи с исполнением им должностных обязанностей;</text:span></text:p>
      <text:p co:para-mark-style-name="T1" text:style-name="P21"><text:span text:style-name="T1">5) обязательное государственное социальное страхование на случай заболевания или утраты трудоспособности в период замещения муниципальной должности или после ее прекращения, но наступивших в связи с исполнением им должностных обязанностей;</text:span></text:p>
      <text:p co:para-mark-style-name="T1" text:style-name="P21"><text:span text:style-name="T1">6) защита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21"><text:span text:style-name="T1">7) транспортное обслуживание, обеспечиваемое в связи с исполнением должностных обязанностей,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Совета народных депутатов;</text:span></text:p>
      <text:p co:para-mark-style-name="T1" text:style-name="P21"><text:span text:style-name="T1">8) право на ежемесячную доплату к пенсии на условиях и в размерах, определяемых в соответствии с главой 2 Закона Камчатского края от 10 декабря 2007 года № 710 «О пенсионном обеспечении лиц, замещавших государственные должности Камчатского края и должности государственной гражданской службы Камчатского края», порядок назначения и выплаты которой устанавливается муниципальным правовым актом Совета народных депутатов.</text:span></text:p>
      <text:p co:para-mark-style-name="T1" text:style-name="P9"><text:span text:style-name="T1">6.</text:span><text:span text:style-name="T1"> </text:span><text:span text:style-name="T1">Лицу, замещающему муниципальную должность,</text:span><text:span text:style-name="T1"> </text:span><text:span text:style-name="T1">осуществляющего свою деятельность на постоянной основе не менее 10 лет, гарантируется единовременная выплата в связи с выходом на пенсию. Порядок о единовременной выплате устанавливается нормативным правовым актом Совета народных депутатов.</text:span></text:p>
      <text:p co:para-mark-style-name="T1" text:style-name="P18"><text:span text:style-name="T1">7. Денежное вознаграждение лица, замещающего муниципальную должность, состоит из должностного оклада, а также из ежемесячных и иных дополнительных выплат.  Размер должностного оклада, а также размер дополнительных выплат и порядок их осуществления устанавливаются муниципальными правовыми актами, издаваемыми Советом народных депутатов в соответствии с федеральным законодательством и законодательством Камчатского края.</text:span></text:p>
      <text:p co:para-mark-style-name="T1" text:style-name="P5"><text:span text:style-name="T7"> </text:span></text:p>
      <text:p co:para-mark-style-name="T1" text:style-name="P5"><text:span text:style-name="T3">Глава 8. Муниципальная служба в Усть-Камчатском муниципальном округе</text:span></text:p>
      <text:p co:para-mark-style-name="T1" text:style-name="P5"><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0.</text:span></text:p>
          </table:table-cell>
          <table:table-cell office:value-type="string" table:style-name="Cell17">
            <text:p co:para-mark-style-name="T4" text:style-name="P4"><text:span text:style-name="T5">Муниципальная служба в Усть-Камчатском муниципальном округе</text:span></text:p>
          </table:table-cell>
        </table:table-row>
      </table:table>
      <text:p co:para-mark-style-name="T1" text:style-name="P9"><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9"><text:span text:style-name="T1">2. Нанимателем для муниципального служащего является Усть-Камчатский муниципальный округ, от имени которого полномочия нанимателя осуществляет Глава Усть-Камчатского муниципального округа, Председатель Совета народных депутатов.</text:span></text:p>
      <text:p co:para-mark-style-name="T1" text:style-name="P9"><text:span text:style-name="T1">3.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9"><text:span text:style-name="T1">4. Правовые основы</text:span><text:span text:style-name="T1"> </text:span><text:span text:style-name="T1">муниципальной службы в Усть-Камчатском муниципальном округе составляют Конституция Российской Федерации, Федеральный закон от 02 марта 2007 года № 25-ФЗ «О муниципальной службе в Российской Федерации</text:span><text:span text:style-name="T1">» (далее – Федеральный закон № 25-ФЗ), другие федеральные законы, иные нормативные правовые акты Российской Федерации, Устав Камчатского края, Закон Камчатского края от 04 мая 2008 года № 58                   «О муниципальной службе в Камчатском крае» (далее – Закон Камчатского края         № 58), законы и иные нормативные правовые акты Камчатского края, настоящий Устав, муниципальные правовые акты органов местного самоуправления Усть-Камчатского муниципального округа.</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1.</text:span></text:p>
          </table:table-cell>
          <table:table-cell office:value-type="string" table:style-name="Cell17">
            <text:p co:para-mark-style-name="T4" text:style-name="P4"><text:span text:style-name="T5">Муниципальный служащий</text:span></text:p>
          </table:table-cell>
        </table:table-row>
      </table:table>
      <text:p co:para-mark-style-name="T1" text:style-name="P9"><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ми квалификационными требованиями, установленными в соответствии с</text:span><text:span text:style-name="T1"> </text:span><text:span text:style-name="T1">Федеральным законом № 25-ФЗ</text:span><text:span text:style-name="T1"> </text:span><text:span text:style-name="T1">для замещения должностей</text:span><text:span text:style-name="T1"> </text:span><text:span text:style-name="T1">муниципальной службы при отсутствии обстоятельств, указанных в статье 13</text:span><text:span text:style-name="T1"> </text:span><text:span text:style-name="T1">Федерального закона № 25-ФЗ</text:span><text:span text:style-name="T1"> </text:span><text:span text:style-name="T1">в качестве ограничений, связанных с муниципальной службой.</text:span></text:p>
      <text:p co:para-mark-style-name="T1" text:style-name="P9"><text:span text:style-name="T1">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9"><text:span text:style-name="T1">3.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контракта) в соответствии с трудовым законодательством с учетом особенностей, предусмотренных</text:span><text:span text:style-name="T1"> </text:span><text:span text:style-name="T1">Федеральным законом № 25-ФЗ</text:span><text:span text:style-name="T1">.</text:span></text:p>
      <text:p co:para-mark-style-name="T1" text:style-name="P9"><text:span text:style-name="T1">Поступление гражданина на муниципальную службу оформляется актом руководителя органа местного самоуправления о назначении на должность муниципальной службы.</text:span></text:p>
      <text:p co:para-mark-style-name="T1" text:style-name="P9"><text:span text:style-name="T1">4.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2.</text:span></text:p>
          </table:table-cell>
          <table:table-cell office:value-type="string" table:style-name="Cell17">
            <text:p co:para-mark-style-name="T4" text:style-name="P4"><text:span text:style-name="T5">Основные права и основные обязанности муниципального служащего, ограничения и запреты, связанные с муниципальной службой</text:span></text:p>
          </table:table-cell>
        </table:table-row>
      </table:table>
      <text:p co:para-mark-style-name="T1" text:style-name="P9"><text:span text:style-name="T1">Основные права и обязанности муниципального служащего, ограничения и запреты, связанные с муниципальной службой, устанавливаются</text:span><text:span text:style-name="T1"> </text:span><text:span text:style-name="T1">Федеральным законом № 25-ФЗ</text:span><text:span text:style-name="T1">,</text:span><text:span text:style-name="T1"> </text:span><text:span text:style-name="T1">Законом Камчатского края</text:span><text:span text:style-name="T1"> </text:span><text:span text:style-name="T1">04 мая 2008 года</text:span><text:span text:style-name="T3"> </text:span><text:span text:style-name="T1">№ 58</text:span><text:span text:style-name="T1">.</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3.</text:span></text:p>
          </table:table-cell>
          <table:table-cell office:value-type="string" table:style-name="Cell19">
            <text:p co:para-mark-style-name="T4" text:style-name="P4"><text:span text:style-name="T14">Дополнительные гарантии, предоставляемые муниципальным служащим</text:span></text:p>
          </table:table-cell>
        </table:table-row>
      </table:table>
      <text:p co:para-mark-style-name="T1" text:style-name="P9"><text:span text:style-name="T1">1. Муниципальным служащим в соответствии с настоящим Уставом предоставляются следующие дополнительные гарантии:</text:span></text:p>
      <text:p co:para-mark-style-name="T1" text:style-name="P9"><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9"><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9"><text:span text:style-name="T1">2. Условия и порядок предоставления дополнительных гарантий устанавливаются нормативными правовыми актами, принимаемыми</text:span><text:span text:style-name="T1"> </text:span><text:span text:style-name="T1">Советом народных депутатов</text:span><text:span text:style-name="T1"> </text:span><text:span text:style-name="T1">в соответствии с федеральным законодательством, законами Камчатского края.</text:span></text:p>
      <text:p co:para-mark-style-name="T1" text:style-name="P9"><text:span text:style-name="T1"> </text:span></text:p>
      <text:p co:para-mark-style-name="T1" text:style-name="P5"><text:span text:style-name="T7">Глава 9. Экономическая основа местного самоуправления Усть-Камчатского муниципального округа</text:span></text:p>
      <text:p co:para-mark-style-name="T1" text:style-name="P5"><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4.</text:span></text:p>
          </table:table-cell>
          <table:table-cell office:value-type="string" table:style-name="Cell17">
            <text:p co:para-mark-style-name="T4" text:style-name="P4"><text:span text:style-name="T5">Экономическая основа местного самоуправления Усть-Камчатского муниципального округа</text:span></text:p>
          </table:table-cell>
        </table:table-row>
      </table:table>
      <text:p co:para-mark-style-name="T1" text:style-name="P9"><text:span text:style-name="T1">1. Экономическую основу местного самоуправления муниципального округа составляют находящееся в муниципальной собственности муниципального округа имущество, средства бюджета округа, а также имущественные права муниципального округа.</text:span></text:p>
      <text:p co:para-mark-style-name="T1" text:style-name="P9"><text:span text:style-name="T1">2. Муниципальная собственность признается и защищается государством наравне с иными формами собственности.</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5.</text:span></text:p>
          </table:table-cell>
          <table:table-cell office:value-type="string" table:style-name="Cell17">
            <text:p co:para-mark-style-name="T4" text:style-name="P4"><text:span text:style-name="T5">Муниципальное имущество Усть-Камчатского муниципального округа</text:span></text:p>
          </table:table-cell>
        </table:table-row>
      </table:table>
      <text:p co:para-mark-style-name="T1" text:style-name="P9"><text:span text:style-name="T1">1. В собственности муниципального округа может находиться:</text:span></text:p>
      <text:p co:para-mark-style-name="T1" text:style-name="P9"><text:span text:style-name="T1">1) имущество, предназначенное для решения установленных Федеральным законом № 131-ФЗ, вопросов местного значения;</text:span></text:p>
      <text:p co:para-mark-style-name="T1" text:style-name="P9"><text:span text:style-name="T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амчатского края;</text:span></text:p>
      <text:p co:para-mark-style-name="T1" text:style-name="P9"><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народных депутатов;</text:span></text:p>
      <text:p co:para-mark-style-name="T1" text:style-name="P9"><text:span text:style-name="T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9"><text:span text:style-name="T1">5) имущество, предназначенное для решения вопросов местного значения в соответствии с частью 3 статьи 16, частями 2 и 3 статьи 16.2 Федерального закона № 131-ФЗ,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 131-ФЗ.</text:span></text:p>
      <text:p co:para-mark-style-name="T1" text:style-name="P9"><text:span text:style-name="T1">2. В случаях возникновения у муниципального округа права собственности на имущество, не соответствующее требованиям части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9"><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6.</text:span></text:p>
          </table:table-cell>
          <table:table-cell office:value-type="string" table:style-name="Cell17">
            <text:p co:para-mark-style-name="T4" text:style-name="P4"><text:span text:style-name="T5">Владение, пользование и распоряжение муниципальным имуществом Усть-Камчатского муниципального округа</text:span></text:p>
          </table:table-cell>
        </table:table-row>
      </table:table>
      <text:p co:para-mark-style-name="T1" text:style-name="P9"><text:span text:style-name="T1">1. Органы местного самоуправления муниципального округа от имени муниципального округа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 муниципального округа.</text:span></text:p>
      <text:p co:para-mark-style-name="T1" text:style-name="P9"><text:span text:style-name="T1">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9"><text:span text:style-name="T1">3.</text:span><text:span text:style-name="T1"> </text:span><text:span text:style-name="T1">Порядок и условия приватизации муниципального имущества определяются нормативным правовым актом</text:span><text:span text:style-name="T1"> </text:span><text:span text:style-name="T1">Совета народных депутатов</text:span><text:span text:style-name="T1"> </text:span><text:span text:style-name="T1">в соответствии с федеральными законами.</text:span></text:p>
      <text:p co:para-mark-style-name="T1" text:style-name="P9"><text:span text:style-name="T1">Доходы от приватизации муниципального имущества муниципального округа поступают в бюджет округа.</text:span></text:p>
      <text:p co:para-mark-style-name="T1" text:style-name="P9"><text:span text:style-name="T1">4. Муниципальный округ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9"><text:span text:style-name="T1">5. Администрация муниципального округа и ее структурные подразделение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устанавливаемом органами местного самоуправления округа.</text:span></text:p>
      <text:p co:para-mark-style-name="T1" text:style-name="P9"><text:span text:style-name="T1">6. Органы местного самоуправления от имени муниципального образова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9"><text:span text:style-name="T1">7. В структуре Администрации муниципального округа создается орган по управлению муниципальным имуществом, на который возлагается ведение реестра муниципального имущества Усть-Камчатского муниципального округа.</text:span></text:p>
      <text:p co:para-mark-style-name="T1" text:style-name="P9"><text:span text:style-name="T1">8. Сводная опись (реестр) муниципального имущества муниципального округа утверждается Советом народных депутатов.</text:span></text:p>
      <text:p co:para-mark-style-name="T1" text:style-name="P9"><text:span text:style-name="T3"> </text:span></text:p>
      <text:p co:para-mark-style-name="T1" text:style-name="P5"><text:span text:style-name="T1"> </text:span></text:p>
      <text:p co:para-mark-style-name="T1" text:style-name="P5"><text:span text:style-name="T7">Глава 10. Финансовая основа местного самоуправления Усть-Камчатского муниципального округа</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57.</text:span></text:p>
          </table:table-cell>
          <table:table-cell office:value-type="string" table:style-name="Cell17">
            <text:p co:para-mark-style-name="T4" text:style-name="P4"><text:span text:style-name="T5">Бюджет Усть-Камчатского муниципального округа</text:span></text:p>
          </table:table-cell>
        </table:table-row>
      </table:table>
      <text:p co:para-mark-style-name="T1" text:style-name="P22"><text:span text:style-name="T1">1. Усть-Камчатский муниципальный округ имеет собственный бюджет округа.</text:span></text:p>
      <text:p co:para-mark-style-name="T1" text:style-name="P22"><text:span text:style-name="T1">2. Бюджет округа представляет собой форму образования и расходования денежных средств, предназначенных для финансового обеспечения задач и функций местного самоуправления.</text:span></text:p>
      <text:p co:para-mark-style-name="T1" text:style-name="P22"><text:span text:style-name="T1">В качестве составной части бюджета округа могут быть предусмотрены сметы доходов и расходов отдельных населенных пунктов, других территорий, не являющихся муниципальными образованиями. Порядок составления, утверждения и исполнения указанных смет определяется органами местного самоуправления округа самостоятельно с соблюдением требований, установленных Бюджетным кодексом.</text:span></text:p>
      <text:p co:para-mark-style-name="T1" text:style-name="P22"><text:span text:style-name="T1">3. Составление и рассмотрение проекта бюджета округа, утверждение и исполнение бюджета округа, осуществление контроля за его исполнением, составление и утверждение отчета об исполнении бюджета округа осуществляется органами местного самоуправления округа самостоятельно с соблюдением требований, установленных Бюджетным кодексом.</text:span></text:p>
      <text:p co:para-mark-style-name="T1" text:style-name="P22"><text:span text:style-name="T1">Бюджетные полномочия муниципального округа устанавливаются Бюджетным кодексом.</text:span></text:p>
      <text:p co:para-mark-style-name="T1" text:style-name="P22"><text:span text:style-name="T1">4. Проект бюджета округа составляется и утверждается сроком на три года (очередной финансовый год и плановый период).</text:span></text:p>
      <text:p co:para-mark-style-name="T1" text:style-name="P22"><text:span text:style-name="T1">Проект бюджета округа составляется в порядке, установленном Администрацией муниципального округа, в соответствии с Бюджетным кодексом и принимаемыми с соблюдением его требований муниципальными правовыми актами Совета народных депутатов округа.</text:span></text:p>
      <text:p co:para-mark-style-name="T1" text:style-name="P22"><text:span text:style-name="T1">Составление проекта местного бюджета является исключительной прерогативой администрации округа.</text:span></text:p>
      <text:p co:para-mark-style-name="T1" text:style-name="P22"><text:span text:style-name="T1">Непосредственное составление проекта бюджета округа осуществляется финансовым органом муниципального округа.</text:span></text:p>
      <text:p co:para-mark-style-name="T1" text:style-name="P22"><text:span text:style-name="T1">Порядок и сроки составления проекта местного бюджета устанавливается Администрацией муниципального округа с соблюдением требований, устанавливаемых Бюджетным кодексом и муниципальными правовыми актами Совета народных депутатов.</text:span></text:p>
      <text:p co:para-mark-style-name="T1" text:style-name="P22"><text:span text:style-name="T1">Проект бюджета округа выносится на публичные слушания. Администрация муниципального округа обеспечивает жителям муниципального округа возможность ознакомления с материалами по проекту бюджета округа. Результаты публичных слушаний подлежат обнародованию.</text:span></text:p>
      <text:p co:para-mark-style-name="T1" text:style-name="P22"><text:span text:style-name="T1">Порядок рассмотрения проекта решения о бюджете и его утверждения определяется муниципальным правовым актом Совета народных депутатов в соответствии с требованиями Бюджетного кодекса. Указанный порядок должен предусматривать вступление в силу решения о местном бюджете с 1 января очередного финансового года, а также утверждение этим решением показателей и характеристик (приложений) в соответствии со статьей 184.1 Бюджетного кодекса.  </text:span></text:p>
      <text:p co:para-mark-style-name="T1" text:style-name="P22"><text:span text:style-name="T1">Совет народных депутатов рассматривает проект местного бюджета.</text:span></text:p>
      <text:p co:para-mark-style-name="T1" text:style-name="P22"><text:span text:style-name="T1">5. Утверждение бюджета округа осуществляется Советом народных депутатов на основании результатов рассмотрения проекта бюджета округа.</text:span></text:p>
      <text:p co:para-mark-style-name="T1" text:style-name="P22"><text:span text:style-name="T1">6. Исполнение местного бюджета обеспечивается Администрацией муниципального округа.</text:span></text:p>
      <text:p co:para-mark-style-name="T1" text:style-name="P22"><text:span text:style-name="T1">Организация исполнения бюджета округа возлагается на финансовый орган Администрации муниципального округа. Исполнение бюджета округа организуется на основе сводной бюджетной росписи и кассового плана.</text:span></text:p>
      <text:p co:para-mark-style-name="T1" text:style-name="P22"><text:span text:style-name="T1">Бюджет округа исполняется на основе единства кассы и подведомственности расходов.</text:span></text:p>
      <text:p co:para-mark-style-name="T1" text:style-name="P22"><text:span text:style-name="T1">7. Отчет об исполнении бюджета округа за первый квартал, полугодие и девять месяцев текущего финансового года утверждается Администрацией муниципального округа и направляется в Совет народных депутатов.</text:span></text:p>
      <text:p co:para-mark-style-name="T1" text:style-name="P22"><text:span text:style-name="T1">Годовой отчет об исполнении бюджета округа утверждается муниципальным правовым актом Совета народных депутатов.</text:span></text:p>
      <text:p co:para-mark-style-name="T1" text:style-name="P22"><text:span text:style-name="T1">8. Годовой отчет об исполнении бюджета округа до его рассмотрения в Совете народных депутатов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 округа.</text:span></text:p>
      <text:p co:para-mark-style-name="T1" text:style-name="P22"><text:span text:style-name="T1">Внешняя проверка годового отчета об исполнении местного бюджета осуществляется Контрольно-счетной палатой Камчатского края, в случае заключения соглашения Советом народных депутатов о передаче ей полномочий по осуществлению внешнего муниципального финансового контроля, с соблюдением требований Бюджетного кодекса и с учетом особенностей, установленных федеральными законами.</text:span></text:p>
      <text:p co:para-mark-style-name="T1" text:style-name="P22"><text:span text:style-name="T1">Администрация муниципального округа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span></text:p>
      <text:p co:para-mark-style-name="T1" text:style-name="P22"><text:span text:style-name="T1">9. Порядок представления, рассмотрения и утверждения годового отчета об исполнении бюджета округа устанавливается Советом народных депутатов в соответствии с положениями Бюджетного кодекса.</text:span></text:p>
      <text:p co:para-mark-style-name="T1" text:style-name="P22"><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58.</text:span></text:p>
          </table:table-cell>
          <table:table-cell office:value-type="string" table:style-name="Cell17">
            <text:p co:para-mark-style-name="T4" text:style-name="P4"><text:span text:style-name="T5">Расходы бюджета округа</text:span></text:p>
          </table:table-cell>
        </table:table-row>
      </table:table>
      <text:p co:para-mark-style-name="T1" text:style-name="P16"><text:span text:style-name="T1">1. Формирование расходов бюджета округа осуществляется в соответствии с расходными обязательствами муниципального округа, устанавливаемыми и исполняемыми органами местного самоуправления округа в соответствии с требованиями Бюджетного кодекса.</text:span></text:p>
      <text:p co:para-mark-style-name="T1" text:style-name="P16"><text:span text:style-name="T1">2. Исполнение расходных обязательств муниципального округа осуществляется за счет средств местного бюджета в соответствии с требованиями Бюджетного кодекса.</text:span></text:p>
      <text:p co:para-mark-style-name="T1" text:style-name="P9"><text:span text:style-name="T7">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59.</text:span></text:p>
          </table:table-cell>
          <table:table-cell office:value-type="string" table:style-name="Cell17">
            <text:p co:para-mark-style-name="T4" text:style-name="P4"><text:span text:style-name="T5">Закупки для обеспечения муниципальных нужд</text:span></text:p>
          </table:table-cell>
        </table:table-row>
      </table:table>
      <text:p co:para-mark-style-name="T1" text:style-name="P9"><text:span text:style-name="T12">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9"><text:span text:style-name="T1">2. Закупки товаров, работ, услуг для обеспечения муниципальных нужд осуществляются за счет средств бюджета округа.</text:span></text:p>
      <text:p co:para-mark-style-name="T1" text:style-name="P22"><text:span text:style-name="T3">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60.</text:span></text:p>
          </table:table-cell>
          <table:table-cell office:value-type="string" table:style-name="Cell17">
            <text:p co:para-mark-style-name="T4" text:style-name="P4"><text:span text:style-name="T5">Доходы бюджета округа</text:span></text:p>
          </table:table-cell>
        </table:table-row>
      </table:table>
      <text:p co:para-mark-style-name="T1" text:style-name="P23"><text:span text:style-name="T1">Формирование доходов бюджета округ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span></text:p>
      <text:p co:para-mark-style-name="T1" text:style-name="P22"><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61.</text:span></text:p>
          </table:table-cell>
          <table:table-cell office:value-type="string" table:style-name="Cell17">
            <text:p co:para-mark-style-name="T4" text:style-name="P4"><text:span text:style-name="T5">Средства самообложения граждан</text:span></text:p>
          </table:table-cell>
        </table:table-row>
      </table:table>
      <text:p co:para-mark-style-name="T1" text:style-name="P23"><text:span text:style-name="T1">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муниципального округа (населенного пункта (либо части его территории), входящего в состав муниципального округа), за исключением отдельных категорий граждан, численность которых не может превышать 30 процентов от общего числа жителей муниципального округа (населенного пункта (либо части его территории), входящего в состав муниципального округа) и для которых размер платежей может быть уменьшен.</text:span></text:p>
      <text:p co:para-mark-style-name="T1" text:style-name="P22"><text:span text:style-name="T1">2. Вопросы введения и использования указанных в части 1 настоящей статьи разовых платежей граждан решаются на местном референдуме.</text:span></text:p>
      <text:p co:para-mark-style-name="T1" text:style-name="P22"><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62.</text:span></text:p>
          </table:table-cell>
          <table:table-cell office:value-type="string" table:style-name="Cell17">
            <text:p co:para-mark-style-name="T4" text:style-name="P4"><text:span text:style-name="T5">Муниципальные заимствования</text:span></text:p>
          </table:table-cell>
        </table:table-row>
      </table:table>
      <text:p co:para-mark-style-name="T1" text:style-name="P24"><text:span text:style-name="T1">Муниципальный округ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span></text:p>
      <text:p co:para-mark-style-name="T1" text:style-name="P9"><text:span text:style-name="T1"> </text:span></text:p>
      <text:p co:para-mark-style-name="T1" text:style-name="P5"><text:span text:style-name="T7">Глава 11. Ответственность органов и должностных лиц местного самоуправления Усть-Камчатского муниципального округа</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63.</text:span></text:p>
          </table:table-cell>
          <table:table-cell office:value-type="string" table:style-name="Cell17">
            <text:p co:para-mark-style-name="T4" text:style-name="P4"><text:span text:style-name="T5">Ответственность органов и должностных лиц местного самоуправления Усть-Камчатского муниципального округа</text:span></text:p>
          </table:table-cell>
        </table:table-row>
      </table:table>
      <text:p co:para-mark-style-name="T1" text:style-name="P9"><text:span text:style-name="T1">Органы и должностные лица местного самоуправления муниципального округа несут ответственность перед населением муниципального округа, государством, физическими и юридическими лицами в соответствии с федеральными законами.</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64.</text:span></text:p>
          </table:table-cell>
          <table:table-cell office:value-type="string" table:style-name="Cell17">
            <text:p co:para-mark-style-name="T4" text:style-name="P4"><text:span text:style-name="T5">Ответственность органов местного самоуправления, депутатов, выборных должностных лиц местного самоуправления муниципального округа перед населением</text:span></text:p>
          </table:table-cell>
        </table:table-row>
      </table:table>
      <text:p co:para-mark-style-name="T1" text:style-name="P9"><text:span text:style-name="T1">1. Основания наступления ответственности органов местного самоуправления, депутатов, выборных должностных лиц местного самоуправления муниципального округа перед населением и порядок решения соответствующих вопросов определены настоящим Уставом в соответствии с Федеральным законом № 131-ФЗ.</text:span></text:p>
      <text:p co:para-mark-style-name="T1" text:style-name="P9"><text:span text:style-name="T1">2. Население муниципального округа вправе отозвать депутатов, выборных должностных лиц местного самоуправления в соответствии с Федеральным законом № 131-ФЗ.</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65.</text:span></text:p>
          </table:table-cell>
          <table:table-cell office:value-type="string" table:style-name="Cell17">
            <text:p co:para-mark-style-name="T4" text:style-name="P4"><text:span text:style-name="T5">Ответственность органов и должностных лиц местного самоуправления муниципального округа перед государством</text:span></text:p>
          </table:table-cell>
        </table:table-row>
      </table:table>
      <text:p co:para-mark-style-name="T1" text:style-name="P16"><text:span text:style-name="T1">Ответственность органов местного самоуправления и должностных лиц местного самоуправления муниципального округа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6"><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66.</text:span></text:p>
          </table:table-cell>
          <table:table-cell office:value-type="string" table:style-name="Cell17">
            <text:p co:para-mark-style-name="T4" text:style-name="P4"><text:span text:style-name="T5">Ответственность Совета народных депутатов перед государством</text:span></text:p>
          </table:table-cell>
        </table:table-row>
      </table:table>
      <text:p co:para-mark-style-name="T1" text:style-name="P16"><text:span text:style-name="T1">1. В случае, если соответствующим судом установлено, что Советом народных депутатов принят нормативный правовой акт, противоречащий Конституции Российской Федерации, федеральным конституционным законам, федеральным законам, Уставу, законам Камчатского края, настоящему Уставу, а Совет народных депутатов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Губернатор Камчатского края в течение одного месяца после вступления в силу решения суда, установившего факт неисполнения данного решения, вносит в Законодательное Собрание Камчатского края проект закона Камчатского края о роспуске Совета народных депутатов.</text:span></text:p>
      <text:p co:para-mark-style-name="T1" text:style-name="P16"><text:span text:style-name="T1">2. Полномочия Совета народных депутатов прекращаются со дня вступления в силу закона Камчатского края о его роспуске.</text:span></text:p>
      <text:p co:para-mark-style-name="T1" text:style-name="P16"><text:span text:style-name="T1">3. В случае, если соответствующим судом установлено, что избранный в правомочном составе Совет народных депутатов в течение трех месяцев подряд не проводил правомочного заседания, Губернатор Камчатского края в течение трех месяцев со дня вступления в силу решения суда, установившего данный факт, вносит в Законодательное Собрание Камчатского края проект закона Камчатского края о роспуске Совета народных депутатов.</text:span></text:p>
      <text:p co:para-mark-style-name="T1" text:style-name="P16"><text:span text:style-name="T1">4. В случае, если соответствующим судом установлено, что вновь избранный в правомочном составе Совет народных депутатов в течение трех месяцев подряд не проводил правомочного заседания, Губернатор Камчатского края в течение трех месяцев со дня вступления в силу решения суда, установившего данный факт, вносит в Законодательное Собрание Камчатского края проект закона Камчатского края о роспуске Совета народных депутатов.</text:span></text:p>
      <text:p co:para-mark-style-name="T1" text:style-name="P16"><text:span text:style-name="T1">5. Закон Камчатского края о роспуске Совета народных депутатов может быть обжалован в судебном порядке в течение 10 дней со дня вступления в силу. Суд должен рассмотреть жалобу и принять решение не позднее чем через 10 дней со дня ее подачи.</text:span></text:p>
      <text:p co:para-mark-style-name="T1" text:style-name="P16"><text:span text:style-name="T1">6. Депутаты, распущенного на основании части 3 настоящей статьи, вправе в течение 10 дней со дня вступления в силу закона Камчатского края о роспуске Совета народных депутатов обратиться в суд с заявлением для установления факта отсутствия их вины за не проведение Советом народных депутатов правомочного заседания в течение трех месяцев подряд. Суд должен рассмотреть заявление и принять решение не позднее чем через 10 дней со дня его подачи.</text:span></text:p>
      <text:p co:para-mark-style-name="T1" text:style-name="P16"><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5">
            <text:p co:para-mark-style-name="T4" text:style-name="P7"><text:span text:style-name="T5">Статья 67.</text:span></text:p>
          </table:table-cell>
          <table:table-cell office:value-type="string" table:style-name="Cell17">
            <text:p co:para-mark-style-name="T4" text:style-name="P4"><text:span text:style-name="T5">Ответственность Главы муниципального округа перед государством</text:span></text:p>
          </table:table-cell>
        </table:table-row>
      </table:table>
      <text:p co:para-mark-style-name="T1" text:style-name="P16"><text:span text:style-name="T1">1. Губернатор Камчатского края издает правовой акт об отрешении от должности Главы Усть-Камчатского муниципального округа в случае:</text:span></text:p>
      <text:p co:para-mark-style-name="T1" text:style-name="P16"><text:span text:style-name="T1">1) издания Главой Усть-Камчатского муниципального округа нормативного правового акта, противоречащего Конституции Российской Федерации, федеральным конституционным законам, федеральным законам, Уставу, законам Камчатского края, настоящему Уставу, если такие противоречия установлены соответствующим судом, а Глава Усть-Камчатского муниципального округа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span></text:p>
      <text:p co:para-mark-style-name="T1" text:style-name="P16"><text:span text:style-name="T1">2) совершения Главой Усть-Камчатского муниципального округа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Глава Усть-Камчатского муниципального округа не приняло в пределах своих полномочий мер по исполнению решения суда.</text:span></text:p>
      <text:p co:para-mark-style-name="T1" text:style-name="P16"><text:span text:style-name="T1">2. Срок, в течение которого Губернатор Камчатского края издает правовой акт об отрешении от должности Главы Усть-Камчатского муниципального округа,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span></text:p>
      <text:p co:para-mark-style-name="T1" text:style-name="P16"><text:span text:style-name="T1">3. Губернатор Камчатского края вправе вынести предупреждение, объявить выговор Главе Усть-Камчатского муниципального округа за ненадлежащее исполнение или неисполнение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или) законами Камчатского края.</text:span></text:p>
      <text:p co:para-mark-style-name="T1" text:style-name="P16"><text:span text:style-name="T1">4. Губернатор Камчатского края вправе отрешить от должности Главу Усть-Камчатского муниципального округа в случае, если в течение месяца со дня вынесения Губернатором Камчатского края предупреждения, объявления выговора Главе Усть-Камчатского муниципального округа в соответствии с частью 3 настоящей статьи Главой Усть-Камчатского муниципального округа не были</text:span><text:span text:style-name="T1"> </text:span><text:span text:style-name="T1">приняты в пределах своих полномочий меры по устранению причин, послуживших основанием для вынесения предупреждения, объявления выговора.</text:span></text:p>
      <text:p co:para-mark-style-name="T1" text:style-name="P16"><text:span text:style-name="T1">5. Глава Усть-Камчатского муниципального, в отношении которого Губернатором Камчатского края был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span></text:p>
      <text:p co:para-mark-style-name="T1" text:style-name="P9"><text:span text:style-name="T1">Суд должен рассмотреть жалобу и принять решение не позднее чем через 10 дней со дня ее подачи.</text:span></text:p>
      <text:p co:para-mark-style-name="T1" text:style-name="P9"><text:span text:style-name="T1"> </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68.</text:span></text:p>
          </table:table-cell>
          <table:table-cell office:value-type="string" table:style-name="Cell17">
            <text:p co:para-mark-style-name="T4" text:style-name="P4"><text:span text:style-name="T5">Ответственность органов и должностных лиц местного самоуправления муниципального округа перед физическими и юридическими лицами</text:span></text:p>
          </table:table-cell>
        </table:table-row>
      </table:table>
      <text:p co:para-mark-style-name="T1" text:style-name="P9"><text:span text:style-name="T1">Ответственность органов и должностных лиц местного самоуправления муниципального округа перед физическими и юридическими лицами наступает в порядке, установленном федеральными законами.</text:span></text:p>
      <text:p co:para-mark-style-name="T1" text:style-name="P9"><text:span text:style-name="T1"> </text:span></text:p>
      <text:p co:para-mark-style-name="T1" text:style-name="P5"><text:span text:style-name="T7">Глава 12. Заключительные положения</text:span></text:p>
      <text:p co:para-mark-style-name="T1" text:style-name="P9"><text:span text:style-name="T1"> </text:span></text:p>
      <table:table co:columns-count="2" co:grouping-summary-below="true" co:grouping-summary-right="true" co:rows-count="1" co:show-zero-value="true" table:style-name="Table3" table:use-banding-columns-styles="false" table:use-banding-rows-styles="false" table:use-first-column-styles="false" table:use-first-row-styles="false" table:use-last-column-styles="false" table:use-last-row-styles="false">
        <table:table-column table:default-cell-style-name="Cell2" table:style-name="Col5"/>
        <table:table-column table:default-cell-style-name="Cell2" table:style-name="Col7"/>
        <table:table-row table:default-cell-style-name="Cell3">
          <table:table-cell office:value-type="string" table:style-name="Cell12">
            <text:p co:para-mark-style-name="T4" text:style-name="P7"><text:span text:style-name="T8">Статья 69.</text:span></text:p>
          </table:table-cell>
          <table:table-cell office:value-type="string" table:style-name="Cell17">
            <text:p co:para-mark-style-name="T4" text:style-name="P4"><text:span text:style-name="T5">Приведение муниципальных правовых актов Усть-Камчатского муниципального округа в соответствие с настоящим Уставом</text:span></text:p>
          </table:table-cell>
        </table:table-row>
      </table:table>
      <text:p co:para-mark-style-name="T1" text:style-name="P9"><text:span text:style-name="T1">1. Нормативные правовые акты органов местного самоуправления Усть-Камчатского муниципального округа со дня вступления в силу настоящего Устава приводятся в соответствие с ним до 07 мая 2025 года на основании Закона Камчатского края от 23 апреля 2024 года № 358.</text:span></text:p>
      <text:p co:para-mark-style-name="T1" text:style-name="P9"><text:span text:style-name="T1">2. Нормативные правовые акты органов местного самоуправления Усть-Камчатского муниципального округа, принятые до вступления в силу настоящего Устава, применяются в части, не противоречащей его положениям.</text:span></text:p>
      <text:p co:para-mark-style-name="T1" text:style-name="P9"><text:span text:style-name="T1"> </text:span></text:p>
      <text:p co:para-mark-style-name="T1" text:style-name="P9"><text:span text:style-name="T1"> </text:span></text:p>
      <text:p co:para-mark-style-name="T1" text:style-name="P9"><text:span text:style-name="T1"> </text:span></text:p>
      <text:p co:para-mark-style-name="T1" text:style-name="P25"><text:span text:style-name="T1">Глава Усть-Камчатского муниципального района</text:span></text:p>
      <text:p co:para-mark-style-name="T1" text:style-name="P25"><text:span text:style-name="T1">О.С. Бондаренко</text:span></text:p>
      <text:p text:style-name="P26"><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list-style style:name="numList_1">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pt" fo:text-indent="-18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pt" fo:text-indent="-18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pt" fo:text-indent="-18pt" text:label-followed-by="listtab"/>
        </style:list-level-properties>
      </text:list-level-style-number>
    </text:list-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1:55:45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